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de leden <text:span text:style-name="ifm_span_font.bold_ifm">Van Nispen</text:span> en <text:span text:style-name="ifm_span_font.bold_ifm">Jasper vanDijk</text:span> (beiden SP) aan de Minister van Veiligheid en Justitie over <text:span text:style-name="ifm_span_font.italic_ifm">het bericht inzake kansloze aangiftes bij mensenhandel</text:span> (ingezonden 12 oktober 2017).</text:p>
      <text:p text:style-name="ifm_p_font.roman_mt.3.76mm_ifm">Mededeling van Minister <text:span text:style-name="ifm_span_font.bold_ifm">Grapperhaus</text:span> (Justitie en Veiligheid), mede namens de Staatssecretaris van Justitie en Veiligheid (ontvangen 8 november 2017).</text:p>
      <text:p text:style-name="ifm_p_mt.3.76mm_ifm">Vraag 1</text:p>
      <text:p text:style-name="ifm_p_ifm">Bent u bekend met het artikel «kansloze aangiftes» van OneWorld, waarin een slachtoffer van mensenhandel het traject na het doen van zijn aangifte omschrijft?<text:note text:id="ID-2017Z13665-d37e58" text:note-class="footnote"><text:note-citation text:label="1 ">1</text:note-citation><text:note-body><text:p text:style-name="ifm_p_font.normal_size.6.93pt_mt..5mm_indent.-0.1161in_mleft.0.1161in_ifm">Deel 4: Kansloze aangiftes, oneworld, https://www.oneworld.nl/migratie/deel-4-kansloze-aangiftes/?utm_content=buffer0b419&amp;utm_medium=social&amp;utm_source=facebook&amp;utm_campaign=buffer</text:p></text:note-body></text:note></text:p>
      <text:p text:style-name="ifm_p_mt.3.76mm_ifm">Vraag 2</text:p>
      <text:p text:style-name="ifm_p_ifm">Hoe komt het dat een derde van de aangiftes al binnen een maand wordt geseponeerd? Heeft dit te maken met de capaciteit bij de politie of bij het Openbaar Ministerie (OM)?</text:p>
      <text:p text:style-name="ifm_p_mt.3.76mm_ifm">Vraag 3</text:p>
      <text:p text:style-name="ifm_p_ifm">Deelt u de mening dat het hoge aantal sepots slachtoffers van mensenhandel ontmoedigt om aangifte te doen? Kunt u uw antwoord toelichten?</text:p>
      <text:p text:style-name="ifm_p_mt.3.76mm_ifm">Vraag 4</text:p>
      <text:p text:style-name="ifm_p_ifm">Deelt u de mening dat het van groot belang is dat er wel aangifte gedaan wordt om dit vreselijke misdrijf adequaat aan te pakken en daarnaast de grootte van het probleem van mensenhandel inzichtelijk te maken?</text:p>
      <text:p text:style-name="ifm_p_mt.3.76mm_ifm">Vraag 5</text:p>
      <text:p text:style-name="ifm_p_ifm">Wat is de voortgang van de uitvoering van de motie-Van Nispen/Volp over een effectievere bestrijding van mensenhandel, waarin verzocht is om in overleg te gaan met de nationale politie, het OM, de Nationaal Rapporteur Mensenhandel en het Strategisch Overleg Mensenhandel om te bespreken wat nodig is om ervoor te zorgen dat mensenhandel effectiever kan worden bestreden en dat dit een prioriteit blijft?<text:note text:id="ID-2017Z13665-d37e91" text:note-class="footnote"><text:note-citation text:label="2 ">2</text:note-citation><text:note-body><text:p text:style-name="ifm_p_font.normal_size.6.93pt_mt..5mm_indent.-0.1161in_mleft.0.1161in_ifm">Motie van de leden Van Nispen en Volp over een effectievere bestrijding van mensenhandel, Kamerstuk 28 638, nr. 153</text:p></text:note-body></text:note></text:p>
      <text:p text:style-name="ifm_p_mt.3.76mm_ifm">Vraag 6</text:p>
      <text:p text:style-name="ifm_p_ifm">Klopt het dat de helft van de West-Afrikaanse slachtoffers van mensenhandel kiest voor een reguliere asielprocedure in plaats van de verblijfsprocedure mensenhandel? Zo ja, deelt u de mening dat dit onwenselijk is als dit ertoe leidt dat mensenhandel onbestraft blijft?</text:p>
      <text:p text:style-name="ifm_p_mt.3.76mm_ifm">Vraag 7</text:p>
      <text:p text:style-name="ifm_p_ifm">Vind u het, gezien het hoge aantal sepots, terecht dat de Immigratie- en Naturalisatiedienst (IND) mensenhandel alleen aannemelijk acht als de dader veroordeeld is? Kunt u uw antwoord toelichten?</text:p>
      <text:p text:style-name="ifm_p_mt.3.76mm_ifm">Vraag 8</text:p>
      <text:p text:style-name="ifm_p_ifm">Komt het voor dat vluchtelingen ook een verblijfsstatus krijgen indien de dader niet gevonden en veroordeeld wordt? Zo ja, hoe vaak?</text:p>
      <text:p text:style-name="ifm_p_mt.3.76mm_ifm">Vraag 9</text:p>
      <text:p text:style-name="ifm_p_ifm">Welke stappen bent u van plan te nemen om de aangiftebereidheid te verhogen? Deelt u de mening dat er in het kader van een effectieve aanpak van mensenhandel moet worden bezien of er een betere invulling van de B8/3-procedure mogelijk is om dezelfde rechtsbescherming die de asielregeling biedt aan slachtoffers van mensenhandel te bewerkstelligen, waardoor aangiftebereidheid als onderdeel daarvan wordt vergroot?<text:note text:id="ID-2017Z13665-d37e123" text:note-class="footnote"><text:note-citation text:label="3 ">3</text:note-citation><text:note-body><text:p text:style-name="ifm_p_font.normal_size.6.93pt_mt..5mm_indent.-0.1161in_mleft.0.1161in_ifm">Motie van de leden Van Nispen en Volp over een betere invulling van de B8/3-procedure, Kamerstuk 28 638, nr. 154</text:p></text:note-body></text:note></text:p>
      <text:h text:style-name="ifm_p_font.bold_mt.5.08mm_page.keep-with-next_ifm" text:outline-level="2">Mededeling</text:h>
      <text:p text:style-name="ifm_p_mt.4.23mm_ifm">Hierbij bericht ik u, mede namens de Staatssecretaris van Justitie en Veiligheid, dat de schriftelijke vragen van de leden Van Nispen en Jasper van Dijk (beiden SP) over het bericht inzake kansloze aangiftes bij mensenhandel (ingezonden 12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Jasper van Dijk over het bericht inzake kansloze aangiftes bij mensenhandel</dc:title>
    <meta:user-defined meta:name="OVERHEIDop.ParlID/DC.identifier">ah-tk-20172018-359</meta:user-defined>
    <meta:user-defined meta:name="OVERHEIDop.vraagnummer">2017Z13665</meta:user-defined>
    <meta:user-defined meta:name="OVERHEIDop.aanhangselNummer">359</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7-11-08</meta:user-defined>
    <meta:user-defined meta:name="OVERHEID.StatenGeneraal/DC.creator">Tweede Kamer der Staten-Generaal</meta:user-defined>
    <dc:language>nl</dc:language>
    <meta:user-defined meta:name="DCTERMS.alternative"/>
    <meta:user-defined meta:name="DC.title">Uitstel beantwoording vragen van de leden Van Nispen en Jasper van Dijk over het bericht inzake kansloze aangiftes bij mensenhandel</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