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5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8</text:p>
      <text:p text:style-name="ifm_p_font.roman_mt.3.76mm_ifm">Vragen van het lid <text:span text:style-name="ifm_span_font.bold_ifm">Bosman</text:span> (VVD) aan de Staatssecretaris van Binnenlandse Zaken en Koninkrijksrelaties over <text:span text:style-name="ifm_span_font.italic_ifm">het bericht «CFT: Opschorten terugbetalingen Saba»</text:span> (ingezonden 3 november 2017).</text:p>
      <text:p text:style-name="ifm_p_font.roman_mt.3.76mm_ifm">Antwoord van Staatssecretaris <text:span text:style-name="ifm_span_font.bold_ifm">Knops</text:span> (Binnenlandse Zaken en Koninkrijksrelaties) (ontvangen 8 november 2017).</text:p>
      <text:p text:style-name="ifm_p_mt.3.76mm_ifm">Vraag 1</text:p>
      <text:p text:style-name="ifm_p_ifm">Kent u het bericht «CFT: Opschorten terugbetalingen Saba?»<text:note text:id="ID-2017Z14686-d37e56" text:note-class="footnote"><text:note-citation text:label="1 ">1</text:note-citation><text:note-body><text:p text:style-name="ifm_p_font.normal_size.6.93pt_mt..5mm_indent.-0.1161in_mleft.0.1161in_ifm">Amigoe, 1 november 2017</text:p></text:note-body></text:note></text:p>
      <text:p text:style-name="ifm_p_mt.3.76mm_ifm">Antwoord 1</text:p>
      <text:p text:style-name="ifm_p_ifm">Ja.</text:p>
      <text:p text:style-name="ifm_p_mt.3.76mm_ifm">Vraag 2</text:p>
      <text:p text:style-name="ifm_p_ifm">In hoeverre is het de taak van het College Financieel Toezicht om politiek advies te geven?</text:p>
      <text:p text:style-name="ifm_p_mt.3.76mm_ifm">Antwoord 2</text:p>
      <text:p text:style-name="ifm_p_ifm">Het Cft adviseert de openbare lichamen en de Minister van BZK in het kader van het toezicht op de toepassing van de bij wet vastgestelde normen ter zake van de voorbereiding, de uitvoering en de verantwoording van de begroting door het openbaar lichaam.</text:p>
      <text:p text:style-name="ifm_p_ifm">In dat verband is recent het Cft-advies aan het bestuurscollege van Saba op de ontwerpbegroting 2018 gepubliceerd. Saba dient een sluitende begroting op te stellen op basis van het baten-lastenstelsel. Een sluitende begroting op basis van het baten-lastenstelsel hoeft niet automatisch te betekenen dat de begroting ook op basis van het kasstelsel sluitend is. Om te voorkomen dat Saba te veel inteert op haar liquiditeiten heeft het Cft het bestuurscollege van Saba geadviseerd om de Minister van BZK te verzoeken om de aflossing van de renteloze leningen in 2018 op te schorten. Hiermee is, gezamenlijk met een aantal kleinere maatregelen, de begroting 2018 sluitend.</text:p>
      <text:p text:style-name="ifm_p_ifm">Deze bevoegdheid heeft de Minister van BZK (i.a.m. de Minister van Financiën) gelet op artikel 89 lid 4 van de FinBES. Mocht daar invulling aan gegeven worden, zal dat niet leiden tot het vervallen van de verplichting tot terugbetalen maar tot opschorting van de aflossing. De begroting van Saba inclusief het aan mij gerichte advies heb ik nog niet ontvangen. De FinBES schrijft voor dat ik een begroting, door tussenkomst van het Cft, uiterlijk 15 november dien te ontvangen. Zodra de begroting ontvangen is, neem ik een besluit deze al dan niet goed te keuren.</text:p>
      <text:p text:style-name="ifm_p_mt.3.76mm_ifm">Vraag 3</text:p>
      <text:p text:style-name="ifm_p_ifm">Kunt u deze vragen beantwoorden voor de begrotingsbehandeling Koninkrijksrelaties?</text:p>
      <text:p text:style-name="ifm_p_mt.3.76mm_ifm">Antwoord 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osman over het bericht “CFT: Opschorten terugbetalingen Saba”</dc:title>
    <meta:user-defined meta:name="OVERHEIDop.ParlID/DC.identifier">ah-tk-20172018-358</meta:user-defined>
    <meta:user-defined meta:name="OVERHEIDop.vraagnummer">2017Z14686</meta:user-defined>
    <meta:user-defined meta:name="OVERHEIDop.aanhangselNummer">358</meta:user-defined>
    <meta:user-defined meta:name="OVERHEIDop.AanhangselTypen/DC.type">Antwoord</meta:user-defined>
    <meta:user-defined meta:name="OVERHEIDop.Parlementair/DC.type">Aanhangsel van de Handelingen</meta:user-defined>
    <meta:user-defined meta:name="OVERHEIDop.indiener">A. Bosman</meta:user-defined>
    <meta:user-defined meta:name="OVERHEIDop.ontvanger">R.W. Knops</meta:user-defined>
    <meta:user-defined meta:name="OVERHEIDop.vergaderjaar">2017-2018</meta:user-defined>
    <meta:user-defined meta:name="DCTERMS.W3CDTF/OVERHEIDop.datumOntvangst">2017-11-08</meta:user-defined>
    <meta:user-defined meta:name="OVERHEID.StatenGeneraal/DC.creator">Tweede Kamer der Staten-Generaal</meta:user-defined>
    <dc:language>nl</dc:language>
    <meta:user-defined meta:name="DCTERMS.alternative"/>
    <meta:user-defined meta:name="DC.title">Antwoord op vragen van het lid Bosman over het bericht “CFT: Opschorten terugbetalingen Saba”</meta:user-defined>
    <meta:user-defined meta:name="DCTERMS.W3CDTF/DCTERMS.available">2017-11-09</meta:user-defined>
    <meta:user-defined meta:name="OVERHEIDop.publicationName">Kamervragen (Aanhangsel)</meta:user-defined>
    <meta:user-defined meta:name="OVERHEID.Organisatietype/OVERHEID.organisationType">staten generaal</meta:user-defined>
    <meta:user-defined meta:name="DCTERMS.W3CDTF/DCTERMS.issued">2017-11-08</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