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de leden <text:span text:style-name="ifm_span_font.bold_ifm">Buitenweg</text:span> (GroenLinks) en <text:span text:style-name="ifm_span_font.bold_ifm">Kuiken</text:span> (PvdA) aan de Minister van Veiligheid en Justitie over <text:span text:style-name="ifm_span_font.italic_ifm">de opvang van vluchtelingen in Turkije op basis van de Turkijedeal</text:span> (ingezonden 9 oktober 2017).</text:p>
      <text:p text:style-name="ifm_p_font.roman_mt.3.76mm_ifm">Mededeling van Staatssecretaris <text:span text:style-name="ifm_span_font.bold_ifm">Harbers</text:span> (Justitie en Veiligheid) (ontvangen 7 november 2017).</text:p>
      <text:p text:style-name="ifm_p_mt.3.76mm_ifm">Vraag 1</text:p>
      <text:p text:style-name="ifm_p_ifm">Heeft u kennisgenomen van de conclusies van het rapport «Situation of Readmitted Migrants and Refugees from Greece to Turkey under the EU-Turkey Statement» van de Vrije Universiteit, dat zich specifiek richt op de situatie van vluchtelingen en migranten die vanuit Griekenland zijn teruggestuurd naar Turkije als onderdeel van de zogeheten Turkijedeal?<text:note text:id="ID-2017Z13444-d37e61" text:note-class="footnote"><text:note-citation text:label="1 ">1</text:note-citation><text:note-body><text:p text:style-name="ifm_p_font.normal_size.6.93pt_mt..5mm_indent.-0.1161in_mleft.0.1161in_ifm">https://rechten.vu.nl/en/Images/UlusoyBattjes_Migration_Law_Series_No_15_tcm248–861076.pdf</text:p></text:note-body></text:note></text:p>
      <text:p text:style-name="ifm_p_mt.3.76mm_ifm">Vraag 2</text:p>
      <text:p text:style-name="ifm_p_ifm">Hoe beoordeelt u het feit dat uit het onderzoek blijkt dat de meeste niet-Syrische migranten vrijwel geen mogelijkheid hebben om in Turkije asiel of internationale bescherming aan te vragen en veelal opgesloten zitten zonder toegang tot een advocaat of familie?</text:p>
      <text:p text:style-name="ifm_p_mt.3.76mm_ifm">Vraag 3</text:p>
      <text:p text:style-name="ifm_p_ifm">Bent u van mening dat deze praktijksituatie in de opvang van vluchtelingen in Turkije in lijn is met de afspraken van de Turkijedeal? Zo ja, waarom?</text:p>
      <text:p text:style-name="ifm_p_mt.3.76mm_ifm">Vraag 4</text:p>
      <text:p text:style-name="ifm_p_ifm">Hoe verhoudt de praktijk van opvang van vluchtelingen in Turkije, zoals beschreven in het VU-rapport, zich in uw ogen tot de materiële vereisten van het VN-Vluchtelingenverdrag?</text:p>
      <text:p text:style-name="ifm_p_mt.3.76mm_ifm">Vraag 5</text:p>
      <text:p text:style-name="ifm_p_ifm">Bent u bekend met het feit dat tussen april 2016 en juni 2017 1798 niet-Syrische migranten van Griekenland naar Turkije zijn teruggestuurd, en dat slechts 56 daarvan (dus minder dan 3%) om bescherming heeft gevraagd? Welke verklaring heeft u voor dit lage aantal? Kan het mede gelegen liggen in de omstandigheden waaronder teruggestuurde migranten worden vastgehouden? Welke consequenties trekt u hieruit voor het terugsturen van vluchtelingen van Griekenland naar Turkije?</text:p>
      <text:p text:style-name="ifm_p_mt.3.76mm_ifm">Vraag 6</text:p>
      <text:p text:style-name="ifm_p_ifm">Deelt u de mening dat het dwingen van vluchtelingen om verklaringen tot vrijwillige terugkeer te ondertekenen, een ondermijning is van het beginsel van non-refoulement?</text:p>
      <text:p text:style-name="ifm_p_mt.3.76mm_ifm">Vraag 7</text:p>
      <text:p text:style-name="ifm_p_ifm">Welke stappen bent u bereid te nemen naar aanleiding van het VU-onderzoek om binnen de Europese gemeenschap te pleiten voor het aanspreken van Turkije op haar verantwoordelijkheid om de rechten van vluchtelingen beter te waarborgen?</text:p>
      <text:h text:style-name="ifm_p_font.bold_mt.5.08mm_page.keep-with-next_ifm" text:outline-level="2">Mededeling</text:h>
      <text:p text:style-name="ifm_p_mt.4.23mm_ifm">Hierbij deel ik u mede dat de schriftelijke vragen van de leden Buitenweg (Groenlinks) en Kuiken (PvdA) van uw Kamer aan de Minister van Veiligheid en Justitie over de opvang van vluchtelingen in Turkije op basis van de Turkijedeal (ingezonden 9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Kuiken over de opvang van vluchtelingen in Turkije op basis van de Turkijedeal</dc:title>
    <meta:user-defined meta:name="OVERHEIDop.ParlID/DC.identifier">ah-tk-20172018-357</meta:user-defined>
    <meta:user-defined meta:name="OVERHEIDop.vraagnummer">2017Z13444</meta:user-defined>
    <meta:user-defined meta:name="OVERHEIDop.aanhangselNummer">35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K.M. Buitenweg</meta:user-defined>
    <meta:user-defined meta:name="OVERHEIDop.ontvanger">M.G.J. Harbers</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Uitstel beantwoording vragen van de leden Buitenweg en Kuiken over de opvang van vluchtelingen in Turkije op basis van de Turkijedeal</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