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text:p>
      <text:p text:style-name="ifm_p_font.roman_mt.3.76mm_ifm">Vragen van het lid <text:span text:style-name="ifm_span_font.bold_ifm">Kooiman</text:span> (SP) aan de Minister van Volksgezondheid, Welzijn en Sport over <text:span text:style-name="ifm_span_font.italic_ifm">de bezuinigingen die bestuurders van ZGT Hengelo en Almelo willen doordrukken</text:span> (ingezonden 21 september 2017).</text:p>
      <text:p text:style-name="ifm_p_font.roman_mt.3.76mm_ifm">Antwoord van Minister <text:span text:style-name="ifm_span_font.bold_ifm">Bruins</text:span> (Medische Zorg) (ontvangen 7 november 2017). Zie ook Aanhangsel Handelingen, vergaderjaar 2017–2018, nr. 197.</text:p>
      <text:p text:style-name="ifm_p_mt.3.76mm_ifm">Vraag 1</text:p>
      <text:p text:style-name="ifm_p_ifm">Hoe oordeelt u over de uitspraken van bestuurders van Ziekenhuis Groep Twente (ZGT) die mogelijk patiëntenstops willen invoeren, vanwege de financiële situatie?<text:note text:id="ID-2017Z12479-d37e56" text:note-class="footnote"><text:note-citation text:label="1 ">1</text:note-citation><text:note-body><text:p text:style-name="ifm_p_font.normal_size.6.93pt_mt..5mm_indent.-0.1161in_mleft.0.1161in_ifm">http://www.rtvoost.nl/nieuws/276507/handtekeningen-voor-behoud-afdeling-spoedeisende-hulp-in-ziekenhuis-hengelo-aangeboden</text:p></text:note-body></text:note> <text:note text:id="ID-2017Z12479-d37e65" text:note-class="footnote"><text:note-citation text:label="2 ">2</text:note-citation><text:note-body><text:p text:style-name="ifm_p_font.normal_size.6.93pt_mt..5mm_indent.-0.1161in_mleft.0.1161in_ifm">http://www.rtvoost.nl/nieuws/276532/bestuur-ziekenhuis-groep-twente-dreigt-met-patientenstop-in-hengelo</text:p></text:note-body></text:note> <text:note text:id="ID-2017Z12479-d37e74" text:note-class="footnote"><text:note-citation text:label="3 ">3</text:note-citation><text:note-body><text:p text:style-name="ifm_p_font.normal_size.6.93pt_mt..5mm_indent.-0.1161in_mleft.0.1161in_ifm">https://www.tubantia.nl/hengelo/topman-zgt-neemt-ondanks-duizenden-handtekeningen-ongerustheid-niet-weg~a0600804/</text:p></text:note-body></text:note> <text:note text:id="ID-2017Z12479-d37e83" text:note-class="footnote"><text:note-citation text:label="4 ">4</text:note-citation><text:note-body><text:p text:style-name="ifm_p_font.normal_size.6.93pt_mt..5mm_indent.-0.1161in_mleft.0.1161in_ifm">http://www.radiohengelotv.nl/-handtekeningen-lokaal-hengelo-en-sp-aangeboden-aan-bestuur-zgt/nieuws/item?990600</text:p></text:note-body></text:note></text:p>
      <text:p text:style-name="ifm_p_mt.3.76mm_ifm">Antwoord 1</text:p>
      <text:p text:style-name="ifm_p_ifm">Inmiddels heeft ZGT bekend gemaakt welke maatregelen het zal nemen om te komen tot een financieel gezond ziekenhuis. In het ziekenhuis zal een reductie van 150 FTE aan arbeidsplaatsen plaatsvinden in de periode 2017 tot en met 2019; grotendeels via natuurlijk verloop maar gedwongen ontslagen worden niet uitgesloten.</text:p>
      <text:p text:style-name="ifm_p_ifm">Het ziekenhuis heeft nog geen beslissing genomen over het zorgaanbod op beide locaties van het ziekenhuis. ZGT geeft aan hierover nog met de zorgverzekeraars in gesprek te zijn. Hiervoor wordt nog een apart traject doorlopen waarbij kwaliteit, veiligheid en doelmatigheid voorop staan, aldus ZGT.</text:p>
      <text:p text:style-name="ifm_p_ifm">In vraag 1 refereert u aan een bericht van RTV Oost, waarin staat dat de bestuursvoorzitter van ZGT heeft aangegeven dat hoe dan ook bezuinigd zou gaan worden op het aanbieden van de ziekenhuiszorg, «desnoods via een patiëntenstop». ZGT heeft mij laten weten dat dit geen correcte weergave is van de uitlatingen van de bestuursvoorzitter van ZGT. ZGT heeft aangegeven dat patiëntenstops niet worden nagestreefd. Daarnaast heeft ZGT aangegeven dat het ziekenhuis van de zorgverzekeraars eerlijke prijzen wil krijgen voor de zorg die het levert, en dat het de zorg die het levert, ook vergoed wil krijgen.</text:p>
      <text:p text:style-name="ifm_p_ifm">Ik waardeer het dat de Raad van Bestuur van ZGT ervoor heeft gekozen om in een vroeg stadium zo transparant mogelijk te zijn over de situatie. Het gebeurt te vaak dat dergelijke besluitvormingsprocessen zich jarenlang volledig achter de gesloten deuren van de zorgaanbieder afspelen, wat tot veel meer onrust onder de partijen en burgers in de regio leidt. Ik vind, evenals mijn ambtsvoorganger u eerder heeft bericht, echter wel dat discussies over de contractering niet via de media moeten worden uitgevochten. De contractering is een zaak tussen zorgaanbieders en zorgverzekeraars en eventuele onderlinge discussies hierover dienen aan andere tafels plaats te vinden, ook om onrust onder patiënten te voorkomen (zie ook Kamerstuk 29 689, nr. 860).</text:p>
      <text:p text:style-name="ifm_p_mt.3.76mm_ifm">Vraag 2 en 3</text:p>
      <text:p text:style-name="ifm_p_ifm">Vindt u het wenselijk dat de bestuurders van ZGT de Hengelose gemeenteraad wél hebben geïnformeerd, maar dat ze de Hengelose bevolking, waarvan duizenden mensen hun handtekening hebben gezet voor het behoud van een volwaardig ziekenhuis in Hengelo, niet hebben geinformeerd?</text:p>
      <text:p text:style-name="ifm_p_ifm">Bent u bereid deze bestuurders hierop aan te spreken en te zorgen dat besluitvorming aangaande de bezuinigingsplannen voor iedereen tegelijkertijd openbaar wordt gemaakt? Zo nee, waarom niet?</text:p>
      <text:p text:style-name="ifm_p_mt.3.76mm_ifm">Antwoord 2 en 3</text:p>
      <text:p text:style-name="ifm_p_ifm">Zoals mijn ambtsvoorganger u in antwoord op uw eerdere vragen over ZGT heeft laten weten, is het van belang dat bij beslissingen die invloed hebben op de bereikbaarheid en beschikbaarheid van het zorgaanbod in de regio sprake is van een zorgvuldig gezamenlijk proces en een gezamenlijke dialoog. Daarbij zouden alle relevante regionale partijen, waaronder ook de inwoners uit de omgeving, al dan niet via de betrokken gemeenten, betrokken moeten zijn (Aanhangsel Handelingen, vergaderjaar 2016–2017, nr. 2528).</text:p>
      <text:p text:style-name="ifm_p_ifm">Ik vind de communicatie van ZGT over de stand van zaken richting betrokken partijen, waaronder ook de cliëntenraad en de gemeenten Almelo en Hengelo, positief. Ik hoop dat de zorgaanbieder de inwoners bij een dergelijk proces betrekt. Ik zie daarin voor mijzelf op dit moment geen rol. Eerder dit jaar heeft mijn ambtsvoorganger ZGT al gesproken over het betrekken van onder meer de inwoners bij dit proces, en daarbij onder meer het advies gegeven hiertoe ook (één of meerdere) bewonersavonden te organiseren. Het ziekenhuis heeft daarop laten weten op andere manieren met de inwoners uit de omgeving in gesprek te zijn: het ziekenhuis heeft informatiebijeenkomsten gepland met onder meer de gemeenteraden van Almelo en Hengelo, en is in gesprek met de Cliëntenraad.</text:p>
      <text:p text:style-name="ifm_p_mt.3.76mm_ifm">Vraag 4 en 5</text:p>
      <text:p text:style-name="ifm_p_ifm">Hoe oordeelt u over de berichtgeving van wethouder Bron van de gemeente Hengelo, huisartsen en zorgverzekeraar Menzis die vinden dat acute zorg en spoedeisende hulp een basisvoorziening is in dit ziekenhuis en dit niet mag worden onthouden aan de Hengelose bevolking?</text:p>
      <text:p text:style-name="ifm_p_ifm">Deelt u de mening dat huisartsen, de gemeente Hengelo en zelfs zorgverzekeraar Menzis die vinden dat het ZGT ziekenhuis in Hengelo volwaardig behouden moet blijven, de bestuurders een pas op de plaats moeten maken en de plannen moeten wijzigen, zodat het ziekenhuis niet uitgekleed wordt? Kunt u uw antwoord toelichten?</text:p>
      <text:p text:style-name="ifm_p_mt.3.76mm_ifm">Antwoord 4 en 5</text:p>
      <text:p text:style-name="ifm_p_ifm">Zoals ik in mijn antwoord op vraag 1 heb aangegeven heeft het ziekenhuis nog geen beslissing genomen over het zorgaanbod op de locaties van ZGT in Hengelo en Almelo. Ik meng mij hier echter niet in. Mijn beleid is erop gericht dat de voor de «45-minutennorm» «gevoelige» afdelingen voor Spoedeisende Hulp (SEH’s) niet verdwijnen. Aangezien de SEH op locatie Hengelo niet «gevoelig» is voor de 45 minuten norm is de organisatie van de zorg in de regio een zaak van het ziekenhuis en de betrokken zorgverzekeraars, in overleg met alle betrokken partijen. Ik vind wel, zoals ik heb aangegeven, dat het ziekenhuis hierover goed met iedereen moet communiceren.</text:p>
      <text:p text:style-name="ifm_p_mt.3.76mm_ifm">Vraag 6</text:p>
      <text:p text:style-name="ifm_p_ifm">Welke invloed heeft de gemeente Hengelo om te voorkomen dat de spoedeisende hulppost komt te sluiten en/of dat er patiëntenstops worden ingevoerd? Kunt u uw antwoord toelichten?</text:p>
      <text:p text:style-name="ifm_p_mt.3.76mm_ifm">Antwoord 6</text:p>
      <text:p text:style-name="ifm_p_ifm">Zoals ik in mijn antwoord op de vragen 4 en 5 heb aangegeven is de organisatie van de zorg in de regio een zaak van het ziekenhuis en de betrokken zorgverzekeraars, in overleg met alle betrokken partijen. In mijn antwoord op vraag 1 heb ik aangegeven dat voor het vaststellen van de locatieprofielen voor de beide ziekenhuislocaties van ZGT nog een apart traject wordt doorlopen. Ik ga ervan uit dat de gesprekken hierover met alle betrokken partijen worden voortgezet. De gemeenteraad kan in deze gesprekken zijn mening aan het ziekenhuis geven. Ik neem aan dat het ziekenhuis ook deze mening meeweegt om tot een gedegen besluit te kunnen komen over de uiteindelijke locatieprofielen.</text:p>
      <text:p text:style-name="ifm_p_mt.3.76mm_ifm">Vraag 7</text:p>
      <text:p text:style-name="ifm_p_ifm">Wilt u de Kamer per direct informeren als de bezuinigingsplannen van de bestuurders van het ZGT bekend worden? Zo nee, waarom niet?</text:p>
      <text:p text:style-name="ifm_p_mt.3.76mm_ifm">Antwoord 7</text:p>
      <text:p text:style-name="ifm_p_ifm">Zoals mijn ambtsvoorganger in haar antwoord op uw vragen van 30 juni jongstleden (Aanhangsel Handelingen, vergaderjaar 2016–2017, nr. 2528, antwoord op vraag<text:note text:id="ID-355-d37e177" text:note-class="footnote"><text:note-citation text:label="5 ">5</text:note-citation><text:note-body><text:p text:style-name="ifm_p_font.normal_size.6.93pt_mt..5mm_indent.-0.1161in_mleft.0.1161in_ifm">http://www.radiohengelotv.nl/-handtekeningen-lokaal-hengelo-en-sp-aangeboden-aan-bestuur-zgt/nieuws/item?990600</text:p></text:note-body></text:note> heeft aangegeven, is dit niet de verantwoordelijkheid van de Minister. In mijn antwoord op vraag 1 vindt u desalniettemin wel de informatie waarover ik op dit moment beschik.</text:p>
      <text:p text:style-name="ifm_p_mt.3.76mm_ifm">Vraag 8</text:p>
      <text:p text:style-name="ifm_p_ifm">Deelt u de mening dat als er zoveel zorgen, onzekerheid en woede is onder de Hengelose bevolking over het uitkleden van hun ziekenhuis, er gekeken moet worden naar alternatieven om te zorgen dat het ziekenhuis behouden blijft in plaats van dat de beslissing ligt bij bestuurders die duidelijk voorstander zijn van het uitkleden van het Hengelose ziekenhuis? Welke rol ziet u hierin als systeemverantwoordelijke Minister? Kunt u uw antwoord toelichten?</text:p>
      <text:p text:style-name="ifm_p_mt.3.76mm_ifm">Antwoord 8</text:p>
      <text:p text:style-name="ifm_p_ifm">Zie mijn antwoord op de vragen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de bezuinigingen die bestuurders van ZGT Hengelo en Almelo willen doordrukken</dc:title>
    <meta:user-defined meta:name="OVERHEIDop.ParlID/DC.identifier">ah-tk-20172018-355</meta:user-defined>
    <meta:user-defined meta:name="OVERHEIDop.vraagnummer">2017Z12479</meta:user-defined>
    <meta:user-defined meta:name="OVERHEIDop.aanhangselNummer">35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7-11-07</meta:user-defined>
    <meta:user-defined meta:name="OVERHEID.StatenGeneraal/DC.creator">Tweede Kamer der Staten-Generaal</meta:user-defined>
    <dc:language>nl</dc:language>
    <meta:user-defined meta:name="DCTERMS.alternative"/>
    <meta:user-defined meta:name="DC.title">Antwoord op vragen van het lid Kooiman over de bezuinigingen die bestuurders van ZGT Hengelo en Almelo willen doordrukken</meta:user-defined>
    <meta:user-defined meta:name="DCTERMS.W3CDTF/DCTERMS.available">2017-11-09</meta:user-defined>
    <meta:user-defined meta:name="OVERHEIDop.publicationName">Kamervragen (Aanhangsel)</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