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text:p>
      <text:p text:style-name="ifm_p_font.roman_mt.3.76mm_ifm">Vragen van de leden <text:span text:style-name="ifm_span_font.bold_ifm">Westerveld</text:span> en <text:span text:style-name="ifm_span_font.bold_ifm">Özdil</text:span> (beiden GroenLinks) aan de Staatssecretaris van Onderwijs, Cultuur en Wetenschap over <text:span text:style-name="ifm_span_font.italic_ifm">stigmatiserende lesmethodes</text:span> (ingezonden 5 oktober 2017).</text:p>
      <text:p text:style-name="ifm_p_font.roman_mt.3.76mm_ifm">Antwoord van Minister <text:span text:style-name="ifm_span_font.bold_ifm">Slob</text:span> (Basis- en Voortgezet Onderwijs en Media) (ontvangen 7 november 2017).</text:p>
      <text:p text:style-name="ifm_p_mt.3.76mm_ifm">Vraag 1</text:p>
      <text:p text:style-name="ifm_p_ifm">Heeft u kennisgenomen van het bericht «Leesmethode basisschool maakt Chinezen belachelijk»?<text:note text:id="ID-2017Z13277-d37e49" text:note-class="footnote"><text:note-citation text:label="1 ">1</text:note-citation><text:note-body><text:p text:style-name="ifm_p_font.normal_size.6.93pt_mt..5mm_indent.-0.1161in_mleft.0.1161in_ifm">https://www.parool.nl/amsterdam/leesmethode-basisschool-maakt-chinezen-belachelijk~a4519610/</text:p></text:note-body></text:note></text:p>
      <text:p text:style-name="ifm_p_mt.3.76mm_ifm">Antwoord 1</text:p>
      <text:p text:style-name="ifm_p_ifm">Ja.</text:p>
      <text:p text:style-name="ifm_p_mt.3.76mm_ifm">Vraag 2</text:p>
      <text:p text:style-name="ifm_p_ifm">Deelt u de mening dat de omschrijving van de «-ng» als Chinese letter en de instructie voor het maken van het gebaar waarmee de klank kan worden aangeduid, namelijk het maken van spleetogen met de wijsvingers, als stigmatiserend kan worden aangemerkt? Zo ja, waarom? Zo nee, waarom niet?</text:p>
      <text:p text:style-name="ifm_p_mt.3.76mm_ifm">Antwoord 2</text:p>
      <text:p text:style-name="ifm_p_ifm">Ja, dit kan als stigmatiserend worden aangemerkt omdat met dit gebaar een bevolkingsgroep wordt gelijkgesteld aan een stereotiep uiterlijk kenmerk.</text:p>
      <text:p text:style-name="ifm_p_mt.3.76mm_ifm">Vraag 3</text:p>
      <text:p text:style-name="ifm_p_ifm">Deelt u de mening dat dergelijke stereotype beschrijvingen niet thuishoren in een lesmethode voor het basisonderwijs, omdat door dergelijke teksten vooroordelen en stereotypen ontstaan bij jonge kinderen? Zo nee, waarom niet?</text:p>
      <text:p text:style-name="ifm_p_mt.3.76mm_ifm">Antwoord 3</text:p>
      <text:p text:style-name="ifm_p_ifm">Ja, deze mening deel ik.</text:p>
      <text:p text:style-name="ifm_p_mt.3.76mm_ifm">Vraag 4</text:p>
      <text:p text:style-name="ifm_p_ifm">Zijn er meer gelijksoortige lesmethodes bij u bekend met dergelijke stereotyperende teksten of opdrachten? Zo ja, bent u voornemens om dit tegen te gaan en hoe gaat u dat doen?</text:p>
      <text:p text:style-name="ifm_p_mt.3.76mm_ifm">Antwoord 4</text:p>
      <text:p text:style-name="ifm_p_ifm">Deze zijn niet bij mij bekend.</text:p>
      <text:p text:style-name="ifm_p_mt.3.76mm_ifm">Vraag 5</text:p>
      <text:p text:style-name="ifm_p_ifm">Bent u bereid te onderzoeken of er meer gelijksoortige lesmethodes met dergelijke stereotyperende teksten of opdrachten zijn? Zo nee, waarom niet?</text:p>
      <text:p text:style-name="ifm_p_mt.3.76mm_ifm">Antwoord 5</text:p>
      <text:p text:style-name="ifm_p_ifm">Ik ben niet van plan hier een onderzoek naar te starten. Aangezien de verantwoordelijkheid voor de inrichting van het onderwijsproces en de keuze van lesmaterialen is belegd bij het bevoegd gezag van scholen, is het niet aan de overheid om de kwaliteit en inhoud van lesmateriaal te beoordelen. Leerlingen, ouders of leraren die klachten hebben over lesmateriaal kunnen hierover het gesprek aangaan met de school of desbetreffende uitgever. Het is vervolgens aan de school en/of de uitgever om af te wegen welke aanpassingen worden doorgevoerd. Een voorbeeld van dit proces is te vinden in de casus die de vraagstellers aanhalen. Hier werden de lesmethode en instructie na de opmerking van de ouder door de uitgever aangepast.</text:p>
      <text:p text:style-name="ifm_p_mt.3.76mm_ifm">Vraag 6</text:p>
      <text:p text:style-name="ifm_p_ifm">Deelt u de mening dat het belangrijk is dat er meer bewustwording komt bij uitgeverijen, leerkrachten en onderwijskundigen over stereotypen in lesmethodes? Zo nee, waarom niet? Zo ja, wat bent u voornemens te doen om deze bewustwording te stimuleren?</text:p>
      <text:p text:style-name="ifm_p_mt.3.76mm_ifm">Antwoord 6</text:p>
      <text:p text:style-name="ifm_p_ifm">Het is wat mij betreft belangrijk dat uitgeverijen, leerkrachten en onderwijskundigen zich in het algemeen bewust zijn van (het effect van) stereotypen. Het gaat hierbij niet enkel om stereotypen gebaseerd op afkomst, maar ook bijvoorbeeld op basis van gender of seksuele voorkeur. Het is aan scholen en uitgeverijen zelf om deze bewustwording verder te ontwikkelen. De overheid heeft hier geen rol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Özdil over stigmatiserende lesmethodes</dc:title>
    <meta:user-defined meta:name="OVERHEIDop.ParlID/DC.identifier">ah-tk-20172018-353</meta:user-defined>
    <meta:user-defined meta:name="OVERHEIDop.vraagnummer">2017Z13277</meta:user-defined>
    <meta:user-defined meta:name="OVERHEIDop.aanhangselNummer">353</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indiener">E.M. Westerveld</meta:user-defined>
    <meta:user-defined meta:name="OVERHEIDop.ontvanger">A. Slob</meta:user-defined>
    <meta:user-defined meta:name="OVERHEIDop.vergaderjaar">2017-2018</meta:user-defined>
    <meta:user-defined meta:name="DCTERMS.W3CDTF/OVERHEIDop.datumOntvangst">2017-11-07</meta:user-defined>
    <meta:user-defined meta:name="OVERHEID.StatenGeneraal/DC.creator">Tweede Kamer der Staten-Generaal</meta:user-defined>
    <dc:language>nl</dc:language>
    <meta:user-defined meta:name="DCTERMS.alternative"/>
    <meta:user-defined meta:name="DC.title">Antwoord op vragen van de leden Westerveld en Özdil over stigmatiserende lesmethodes</meta:user-defined>
    <meta:user-defined meta:name="DCTERMS.W3CDTF/DCTERMS.available">2017-11-09</meta:user-defined>
    <meta:user-defined meta:name="OVERHEIDop.publicationName">Kamervragen (Aanhangsel)</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