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text:p>
      <text:p text:style-name="ifm_p_font.roman_mt.3.76mm_ifm">Vragen van de leden <text:span text:style-name="ifm_span_font.bold_ifm">Van Dam</text:span> (CDA), <text:span text:style-name="ifm_span_font.bold_ifm">van Oosten</text:span> (VVD), <text:span text:style-name="ifm_span_font.bold_ifm">Groothuizen</text:span> (D66) en <text:span text:style-name="ifm_span_font.bold_ifm">Segers</text:span> (ChristenUnie) aan de Minister van Veiligheid en Justitie over <text:span text:style-name="ifm_span_font.italic_ifm">het bericht «Grote strafzaken verhuizen van rechtbank Almelo naar Zwolle»</text:span> (ingezonden 17 oktober 2017).</text:p>
      <text:p text:style-name="ifm_p_font.roman_mt.3.76mm_ifm">Antwoord van Minister <text:span text:style-name="ifm_span_font.bold_ifm">Dekker</text:span> (Rechtsbescherming) (ontvangen 7 november 2017).</text:p>
      <text:p text:style-name="ifm_p_mt.3.76mm_ifm">Vraag 1</text:p>
      <text:p text:style-name="ifm_p_ifm">Bent u bekend met het artikel «Grote strafzaken verhuizen van rechtbank Almelo naar Zwolle»?<text:note text:id="ID-2017Z13838-d37e67" text:note-class="footnote"><text:note-citation text:label="1 ">1</text:note-citation><text:note-body><text:p text:style-name="ifm_p_font.normal_size.6.93pt_mt..5mm_indent.-0.1161in_mleft.0.1161in_ifm">Dagblad Tubantia, 13 oktober 2017</text:p></text:note-body></text:note></text:p>
      <text:p text:style-name="ifm_p_mt.3.76mm_ifm">Antwoord 1</text:p>
      <text:p text:style-name="ifm_p_ifm">Ja.</text:p>
      <text:p text:style-name="ifm_p_mt.3.76mm_ifm">Vraag 2</text:p>
      <text:p text:style-name="ifm_p_ifm">Kunt u bevestigen dat de overgang van strafzaken van het Functioneel Parket van de rechtbank-locatie Almelo naar de locatie Zwolle voortvloeit uit de per 1 januari 2013 ingevoerde Wet Herziening Gerechtelijke Kaart? Onderschrijft u de visie van de president van de rechtbank Overijssel dat de meerderheid aan kleinere Functioneel Parket-zaken in Almelo blijft en dat er ruimschoots voldoende werkaanbod aanwezig blijft om beide locaties, dus ook de locatie Almelo, open te houden?</text:p>
      <text:p text:style-name="ifm_p_mt.3.76mm_ifm">Antwoord 2</text:p>
      <text:p text:style-name="ifm_p_ifm">Ja. De verschuiving van meervoudige strafzaken van het Functioneel Parket per 1 januari 2018 naar Zwolle, zijnde de vestigingsplaats van het Functioneel Parket in Overijssel, vloeit direct voort uit afspraken die in 2012 het kader van de Wet Herziening Gerechtelijke Kaart (HGK) zijn gemaakt. De Rechtbank Overijssel vormt één van de vier zogenoemde concentratierechtbanken, naast Rotterdam, Amsterdam en Oost-Brabant. In elk van de arrondissementen van die vier concentratierechtbanken zijn het Landelijk Parket (LP) en het Functioneel Parket (FP) gevestigd. Ingevolge de Wet HGK en daarmee verband houdende regelgeving worden bij die concentratierechtbanken de van die beide parketten afkomstige zaken aangebracht. In het Reglement concentratie LP- en FP-zaken, zoals in februari 2012 is vastgesteld tussen de Raad voor de rechtspraak en het College van Procureurs-Generaal, zijn op basis van de criteria uit de HGK (toegankelijkheid, kwaliteit en gezonde bedrijfsvoering) afspraken gemaakt over de concentratie en behandeling van LP en FP zaken bij de concentratierechtbanken. Dit is in 2012 nader ingevuld in afspraken tussen het toenmalige fusiebestuur en het Openbaar Ministerie. Deze afspraken zijn, gehoord het Openbaar Ministerie, de dekens en vertegenwoordigers van het lokale openbaar bestuur en lokale uitvoeringsorganisaties van Zwolle (-Lelystad) en Almelo, neergelegd in het zaaksverdelingsreglement van de rechtbank Overijssel van 2 april 2013 (Stcrt. 2013, 11297).</text:p>
      <text:p text:style-name="ifm_p_ifm">De afspraak houdt voor FP-zaken in dat die gedurende de eerste vijf jaren nog in Almelo worden aangebracht, maar dat vanaf uiterlijk 1 januari 2018 de meervoudige FP-strafzaken alleen nog in Zwolle worden behandeld. Het FP is evenals het LP gevestigd in het gerechtsgebouw te Zwolle. De verschuiving van het meervoudige FP-pakket per januari 2018 geschiedt met behoud van enkelvoudige FP-zaken en van regio gebonden zaken van het Arrondissementsparket op beide hoofdlocaties Zwolle en Almelo. Ook de behandeling van CVOM-zaken is verdeeld over beide rechtbanklocaties. Naar inschatting van het FP vormt het aandeel van regionaal gebonden (Twente) FP-zaken <text:span text:style-name="ifm_span_font.italic_ifm">minder dan 10%</text:span> van het totale aandeel van de zaken die door het FP Zwolle bij de rechtbank Overijssel worden aangebracht. Doordat de rechtbank Overijssel ingevolge artikel 2 van het Wetboek van Strafvordering geldt als één van de vier zogenoemde concentratierechtbanken, worden er juist meer FP- (en LP-)zaken, grotendeels afkomstig buiten het arrondissement Overijssel, aangebracht bij deze rechtbank dan vóór de HGK het geval was. Het betreft met andere woorden over het algemeen geen zaken uit de regio Twente die dicht bij de burger behandeld moeten worden. In de dagelijkse rechtspraktijk blijkt dat aan de meervoudige complexe strafzaken die het FP Zwolle tot nu toe in Almelo heeft aangebracht vooral gespecialiseerde advocaten uit de randstad zijn verbonden. De verschuiving heeft dan ook geen noemenswaardige gevolgen voor de lokale werkgelegenheid.</text:p>
      <text:p text:style-name="ifm_p_ifm">Ook na deze relatief kleine verschuiving is er ruim voldoende werkaanbod in beide hoofdlocaties. Almelo blijft een hoofdlocatie van de rechtbank Overijssel.</text:p>
      <text:p text:style-name="ifm_p_mt.3.76mm_ifm">Vraag 3</text:p>
      <text:p text:style-name="ifm_p_ifm">Kunt u aangeven hoeveel uren meervoudige strafkamer er in 2018 voorzien worden op de locatie Zwolle en op de locatie Almelo? Kunt u aangeven wat de omvang is van het aantal uren strafzaken Functioneel Parket dat in 2018 niet langer in Almelo doch in Zwolle (naar verwachting) zal worden afgedaan?</text:p>
      <text:p text:style-name="ifm_p_mt.3.76mm_ifm">Antwoord 3</text:p>
      <text:p text:style-name="ifm_p_ifm">In 2018 worden er 257 meervoudige kamer zittingen (1540 zittingsuren) in Zwolle en 152 meervoudige kamer zittingen (915 zittingsuren) in Almelo voorzien. Ten opzichte van 2017 worden er 50 meervoudige FP-zittingen (300 zittingsuren) minder afgedaan in Almelo, zijnde één meervoudige fraudezitting per week. Naar verwachting stijgt het aantal enkelvoudige zittingen in Almelo in 2018 met 4% (62 zittingsuren) tegen een afname in Zwolle met 3% (42 zittings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Van Oosten, Groothuizen en Segers over het bericht ‘Grote strafzaken verhuizen van rechtbank Almelo naar Zwolle’</dc:title>
    <meta:user-defined meta:name="OVERHEIDop.ParlID/DC.identifier">ah-tk-20172018-350</meta:user-defined>
    <meta:user-defined meta:name="OVERHEIDop.vraagnummer">2017Z13838</meta:user-defined>
    <meta:user-defined meta:name="OVERHEIDop.aanhangselNummer">350</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indiener">M. Groothuizen</meta:user-defined>
    <meta:user-defined meta:name="OVERHEIDop.indiener">G.J.M. Segers</meta:user-defined>
    <meta:user-defined meta:name="OVERHEIDop.indiener">C.J.L. van Dam</meta:user-defined>
    <meta:user-defined meta:name="OVERHEIDop.ontvanger">S. Dekker</meta:user-defined>
    <meta:user-defined meta:name="OVERHEIDop.vergaderjaar">2017-2018</meta:user-defined>
    <meta:user-defined meta:name="DCTERMS.W3CDTF/OVERHEIDop.datumOntvangst">2017-11-07</meta:user-defined>
    <meta:user-defined meta:name="OVERHEID.StatenGeneraal/DC.creator">Tweede Kamer der Staten-Generaal</meta:user-defined>
    <dc:language>nl</dc:language>
    <meta:user-defined meta:name="DCTERMS.alternative"/>
    <meta:user-defined meta:name="DC.title">Antwoord op vragen van de leden Van Dam, Van Oosten, Groothuizen en Segers over het bericht ‘Grote strafzaken verhuizen van rechtbank Almelo naar Zwolle’</meta:user-defined>
    <meta:user-defined meta:name="DCTERMS.W3CDTF/DCTERMS.available">2017-11-07</meta:user-defined>
    <meta:user-defined meta:name="OVERHEIDop.publicationName">Kamervragen (Aanhangsel)</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