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text:p>
      <text:p text:style-name="ifm_p_font.roman_mt.3.76mm_ifm">Vragen van de leden <text:span text:style-name="ifm_span_font.bold_ifm">Ziengs</text:span> en <text:span text:style-name="ifm_span_font.bold_ifm">Van den Bosch</text:span> (beiden VVD) aan de Ministers van Economische Zaken en van Defensie over <text:span text:style-name="ifm_span_font.italic_ifm">het bericht «Laat een prachtig huwelijk niet op de klippen lopen»</text:span> (ingezonden 31 augustus 2017).</text:p>
      <text:p text:style-name="ifm_p_font.roman_mt.3.76mm_ifm">Mededeling van Minister <text:span text:style-name="ifm_span_font.bold_ifm">Kamp</text:span> (Economische Zaken) (ontvangen 22 september 2017).</text:p>
      <text:p text:style-name="ifm_p_mt.3.76mm_ifm">Vraag 1</text:p>
      <text:p text:style-name="ifm_p_ifm">Kent u het artikel van de voorzitter van VNO-NCW, Hans de Boer, getiteld «Laat een prachtig huwelijk niet op de klippen lopen»?<text:note text:id="ID-2017Z11280-d37e49" text:note-class="footnote"><text:note-citation text:label="1 ">1</text:note-citation><text:note-body><text:p text:style-name="ifm_p_font.normal_size.6.93pt_mt..5mm_indent.-0.1161in_mleft.0.1161in_ifm">«Maritiem Nederland» van juli 2017</text:p></text:note-body></text:note></text:p>
      <text:p text:style-name="ifm_p_mt.3.76mm_ifm">Vraag 2</text:p>
      <text:p text:style-name="ifm_p_ifm">Hoe beoordeelt u het belang van het marinebouwcluster voor de Nederlandse economie? Hoe beoordeelt u de samenwerking in het marinebouwcluster tussen het bedrijfsleven en het Ministerie van Defensie? Is deze samenwerking nog verder te verbeteren? Kunt u dit toelichten?</text:p>
      <text:p text:style-name="ifm_p_mt.3.76mm_ifm">Vraag 3</text:p>
      <text:p text:style-name="ifm_p_ifm">Zijn er analyses beschikbaar van de totale werkgelegenheid in en rondom de marinebouw, de ontwikkeling en bouw van systemen en componenten hiervoor, de met marine- en componentenbouw gerelateerde kennisinstellingen en de aan deze technologieën en hun toepassingen gerelateerde opleidingen op het niveau van het wetenschappelijk onderwijs, het hoger beroepsonderwijs en het middelbaar beroepsonderwijs? Kunt u deze gegevens, zo mogelijk verdeeld naar regio’s in Nederland, met de Kamer delen?</text:p>
      <text:p text:style-name="ifm_p_mt.3.76mm_ifm">Vraag 4</text:p>
      <text:p text:style-name="ifm_p_ifm">Mochten die gegevens er niet zijn, deelt u de mening dat een studie op korte termijn van belang is zodat daarmee de economische impact van het marinebouwcluster meegewogen kan worden in toekomstige beleidsvorming?</text:p>
      <text:p text:style-name="ifm_p_mt.3.76mm_ifm">Vraag 5</text:p>
      <text:p text:style-name="ifm_p_ifm">Hoe beoordeelt u de zorg van de voorzitter van VNO-NCW dat als er niet snel (nieuwe) vervangingsorders komen, dit funest zal zijn voor de Nederlandse marinebouw? Acht u het belangrijk om dergelijke kennis in Nederland te behouden? Zo ja, hoe wilt u zich er voor inzetten om deze kennis te behouden?</text:p>
      <text:p text:style-name="ifm_p_mt.3.76mm_ifm">Vraag 6</text:p>
      <text:p text:style-name="ifm_p_ifm">Hoe beoordeelt u de capaciteit van de Defensie Materieel Organisatie om meerdere hoogwaardige marinebouwprojecten gelijktijdig te kunnen faciliteren en sturen, aangezien het Ministerie van Defensie een onlosmakelijk onderdeel is van het marinebouwcluster voor het gezamenlijk ontwikkelen en bouwen van nieuwe marineschepen en er de komende jaren weer geïnvesteerd zal kunnen worden?</text:p>
      <text:p text:style-name="ifm_p_mt.3.76mm_ifm">Vraag 7</text:p>
      <text:p text:style-name="ifm_p_ifm">Indien deze capaciteit versterking zouden behoeven, worden daartoe door u plannen ontwikkeld? Kan de Kamer voor de begrotingsbehandeling Defensie in het komende najaar over deze plannen worden geïnformeerd?</text:p>
      <text:h text:style-name="ifm_p_font.bold_mt.5.08mm_page.keep-with-next_ifm" text:outline-level="2">Mededeling</text:h>
      <text:p text:style-name="ifm_p_mt.4.23mm_ifm">Op 31 augustus jl. hebben de leden Ziengs en Van den Bosch (beiden VVD) Kamervragen gesteld over het bericht «Laat een prachtig huwelijk niet op de klippen lopen» (2017Z11280). Vanwege de voor de beantwoording benodigde interdepartementale afstemming kunnen deze vragen niet binnen de gebruikelijke termijn van drie weken worden beantwoord. Ik streef ernaar deze vragen uiterlijk 6 oktober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Ziengs en Van den Bosch over het bericht 'Laat een prachtig huwelijk niet op de klippen lopen'</dc:title>
    <meta:user-defined meta:name="OVERHEIDop.ParlID/DC.identifier">ah-tk-20172018-35</meta:user-defined>
    <meta:user-defined meta:name="OVERHEIDop.vraagnummer">2017Z11280</meta:user-defined>
    <meta:user-defined meta:name="OVERHEIDop.aanhangselNummer">35</meta:user-defined>
    <meta:user-defined meta:name="OVERHEIDop.AanhangselTypen/DC.type">Mededeling</meta:user-defined>
    <meta:user-defined meta:name="OVERHEIDop.Parlementair/DC.type">Aanhangsel van de Handelingen</meta:user-defined>
    <meta:user-defined meta:name="OVERHEIDop.indiener">A. van den Bosch</meta:user-defined>
    <meta:user-defined meta:name="OVERHEIDop.indiener">E. Ziengs</meta:user-defined>
    <meta:user-defined meta:name="OVERHEIDop.ontvanger">H.G.J. Kamp</meta:user-defined>
    <meta:user-defined meta:name="OVERHEIDop.vergaderjaar">2017-2018</meta:user-defined>
    <meta:user-defined meta:name="DCTERMS.W3CDTF/OVERHEIDop.datumOntvangst">2017-09-22</meta:user-defined>
    <meta:user-defined meta:name="OVERHEID.StatenGeneraal/DC.creator">Tweede Kamer der Staten-Generaal</meta:user-defined>
    <dc:language>nl</dc:language>
    <meta:user-defined meta:name="DCTERMS.alternative"/>
    <meta:user-defined meta:name="DC.title">Uitstel beantwoording vragen van de leden Ziengs en Van den Bosch over het bericht 'Laat een prachtig huwelijk niet op de klippen lopen'</meta:user-defined>
    <meta:user-defined meta:name="DCTERMS.W3CDTF/DCTERMS.available">2017-09-25</meta:user-defined>
    <meta:user-defined meta:name="OVERHEIDop.publicationName">Kamervragen (Aanhangsel)</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