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text:p>
      <text:p text:style-name="ifm_p_font.roman_mt.3.76mm_ifm">Vragen van de leden <text:span text:style-name="ifm_span_font.bold_ifm">Van den Berg</text:span> (CDA) en <text:span text:style-name="ifm_span_font.bold_ifm">Bosman</text:span> (VVD) aan de Minister van Binnenlandse Zaken en Koninkrijksrelaties over <text:span text:style-name="ifm_span_font.italic_ifm">het bericht «Sint-Maarten wijst voorwaarden hulp af»</text:span> (ingezonden 25 oktober 2017).</text:p>
      <text:p text:style-name="ifm_p_font.roman_mt.3.76mm_ifm">Antwoord van Staatssecretaris <text:span text:style-name="ifm_span_font.bold_ifm">Knops</text:span> (Binnenlandse Zaken en Koninkrijksrelaties) (ontvangen 6 november 2017).</text:p>
      <text:p text:style-name="ifm_p_mt.3.76mm_ifm">Vraag 1</text:p>
      <text:p text:style-name="ifm_p_ifm">Hebt u kennisgenomen van het bericht «Sint-Maarten wijst voorwaarden hulp af»?<text:note text:id="ID-2017Z14197-d37e49" text:note-class="footnote"><text:note-citation text:label="1 ">1</text:note-citation><text:note-body><text:p text:style-name="ifm_p_font.normal_size.6.93pt_mt..5mm_indent.-0.1161in_mleft.0.1161in_ifm">Trouw, 23 oktober 2017</text:p></text:note-body></text:note></text:p>
      <text:p text:style-name="ifm_p_mt.3.76mm_ifm">Antwoord 1</text:p>
      <text:p text:style-name="ifm_p_ifm">Ja.</text:p>
      <text:p text:style-name="ifm_p_mt.3.76mm_ifm">Vraag 2</text:p>
      <text:p text:style-name="ifm_p_ifm">Is het waar dat de regering van Sint-Maarten niet akkoord gaat met de voorwaarden die u hebt gesteld aan terbeschikkingstelling van financiële middelen voor de wederopbouw na orkaan Irma?</text:p>
      <text:p text:style-name="ifm_p_mt.3.76mm_ifm">Antwoord 2</text:p>
      <text:p text:style-name="ifm_p_ifm">Op 2 november jl. heeft een meerderheid van het parlement van Sint Maarten een motie aangenomen waarmee akkoord wordt gegaan met de Nederlandse voorwaarden voor het wederopbouwfonds, te weten de oprichting van een integriteitskamer en het versterken van het grenstoezicht. Dat is positief nieuws. Door de politieke crisis die op het eiland is ontstaan, is er echter nog veel onduidelijk.</text:p>
      <text:p text:style-name="ifm_p_mt.3.76mm_ifm">Vraag 3</text:p>
      <text:p text:style-name="ifm_p_ifm">Welke maatregelen neemt u om rechtmatige, doeltreffende en doelmatige besteding van financiële middelen voor de wederopbouw van Sint-Maarten te borgen?</text:p>
      <text:p text:style-name="ifm_p_mt.3.76mm_ifm">Antwoord 3</text:p>
      <text:p text:style-name="ifm_p_ifm">Vanzelfsprekend moeten de projecten die met een Nederlandse bijdrage worden gefinancierd, voldoen aan voorwaarden die zien op een rechtmatige, doeltreffende en doelmatige besteding. De gestelde randvoorwaarden zien op een integere benutting van de financiële middelen voor de wederopbouw. Overige waarborgen worden nader uitgewerkt.</text:p>
      <text:p text:style-name="ifm_p_mt.3.76mm_ifm">Vraag 4</text:p>
      <text:p text:style-name="ifm_p_ifm">Wat is uw antwoord op het pleidooi van Sarah Wescott-Williams (bij brief van 14 oktober 2017 aan de Rijksministerraad, op persoonlijke titel) om de financiële steun los te koppelen van voorwaarden die niet direct te maken hebben met de transparantie, effectieve en efficiënte aanwending en besteding van de steun voor de wederopbouw vanuit Nederland?</text:p>
      <text:p text:style-name="ifm_p_mt.3.76mm_ifm">Antwoord 4</text:p>
      <text:p text:style-name="ifm_p_ifm">De gestelde randvoorwaarden hebben als doel een integere benutting van de financiële middelen voor wederopbouw te borgen en om goed functionerend, ordentelijk en ongecompromitteerd grenstoezicht te garanderen. Daarmee zijn ze direct gerelateerd aan een transparante, effectieve en efficiënte besteding van de Nederlandse bijdrage aan wederopbou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Bosman over het bericht ‘Sint-Maarten wijst voorwaarden hulp af’</dc:title>
    <meta:user-defined meta:name="OVERHEIDop.ParlID/DC.identifier">ah-tk-20172018-346</meta:user-defined>
    <meta:user-defined meta:name="OVERHEIDop.vraagnummer">2017Z14197</meta:user-defined>
    <meta:user-defined meta:name="OVERHEIDop.aanhangselNummer">346</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indiener">J.A.M.J. van den Berg</meta:user-defined>
    <meta:user-defined meta:name="OVERHEIDop.ontvanger">R.W. Knops</meta:user-defined>
    <meta:user-defined meta:name="OVERHEIDop.vergaderjaar">2017-2018</meta:user-defined>
    <meta:user-defined meta:name="DCTERMS.W3CDTF/OVERHEIDop.datumOntvangst">2017-11-06</meta:user-defined>
    <meta:user-defined meta:name="OVERHEID.StatenGeneraal/DC.creator">Tweede Kamer der Staten-Generaal</meta:user-defined>
    <dc:language>nl</dc:language>
    <meta:user-defined meta:name="DCTERMS.alternative"/>
    <meta:user-defined meta:name="DC.title">Antwoord op vragen van de leden Van den Berg en Bosman over het bericht ‘Sint-Maarten wijst voorwaarden hulp af’</meta:user-defined>
    <meta:user-defined meta:name="DCTERMS.W3CDTF/DCTERMS.available">2017-11-07</meta:user-defined>
    <meta:user-defined meta:name="OVERHEIDop.publicationName">Kamervragen (Aanhangsel)</meta:user-defined>
    <meta:user-defined meta:name="OVERHEID.Organisatietype/OVERHEID.organisationType">staten generaal</meta:user-defined>
    <meta:user-defined meta:name="DCTERMS.W3CDTF/DCTERMS.issued">2017-11-06</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penbare orde en veiligheid | Rampen</meta:user-defined>
    <meta:user-defined meta:name="OVERHEIDop.versieInformatie"/>
  </office:meta>
</office:document-meta>
</file>