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Van Raak</text:span> (SP) aan de Minister van Binnenlandse Zaken en Koninkrijksrelaties over <text:span text:style-name="ifm_span_font.italic_ifm">het dreigement van een politicus op Sint Eustatius om Europees Nederlandse militairen te vermoorden en te verbranden</text:span> (ingezonden 17 oktober 2017).</text:p>
      <text:p text:style-name="ifm_p_font.roman_mt.3.76mm_ifm">Antwoord van Staatssecretaris <text:span text:style-name="ifm_span_font.bold_ifm">Knops</text:span> (Binnenlandse Zaken en Koninkrijksrelaties) (ontvangen 6 november 2017).</text:p>
      <text:p text:style-name="ifm_p_mt.3.76mm_ifm">Vraag 1</text:p>
      <text:p text:style-name="ifm_p_ifm">Wanneer heeft de politieke leider Van Putten op Sint Eustatius zijn vinger op uw neus gericht en het dreigement geuit dat «ze» Europees Nederlandse militairen «zullen vermoorden en verbranden in de straten van Sint Eustatius»? («We will kill them and we will burn them in the streets of Statia.») Kunt u aangeven wie die «ze» op het eiland zijn?<text:note text:id="ID-2017Z13835-d37e57" text:note-class="footnote"><text:note-citation text:label="1 ">1</text:note-citation><text:note-body><text:p text:style-name="ifm_p_font.normal_size.6.93pt_mt..5mm_indent.-0.1161in_mleft.0.1161in_ifm">https://www.facebook.com/erica.wever.5/posts/10210396099766708</text:p></text:note-body></text:note></text:p>
      <text:p text:style-name="ifm_p_mt.3.76mm_ifm">Vraag 2</text:p>
      <text:p text:style-name="ifm_p_ifm">Wat was uw reactie op dit dreigement, dat de heer Van Putten onthulde tijdens een congres van Korsou Fuerte i Outonomo (Een sterk en autonoom Curaçao) op Curaçao?<text:note text:id="ID-2017Z13835-d37e70" text:note-class="footnote"><text:note-citation text:label="2 ">2</text:note-citation><text:note-body><text:p text:style-name="ifm_p_font.normal_size.6.93pt_mt..5mm_indent.-0.1161in_mleft.0.1161in_ifm">http://www.knipselkrant-curacao.com/ntr-nederland-ontmaskeren-wegens-schending-van-democratie/</text:p></text:note-body></text:note></text:p>
      <text:p text:style-name="ifm_p_mt.3.76mm_ifm">Antwoord 1 en 2</text:p>
      <text:p text:style-name="ifm_p_ifm">Dit dreigement is niet persoonlijk en op die wijze geuit. Mijn ambtsvoorganger heeft hier net als ik via het filmpje op Facebook kennis van genomen, waarbij het onduidelijk is wie er met «ze» bedoeld worden. Ik onderschrijf de woorden van mijn ambtsvoorganger dat deze uitspraken politiek volstrekt onacceptabel zijn.</text:p>
      <text:p text:style-name="ifm_p_mt.3.76mm_ifm">Vraag 3</text:p>
      <text:p text:style-name="ifm_p_ifm">Zijn op dit moment militairen aanwezig op Sint Eustatius in het kader van de noodhulp en de werderopbouw van het eiland na de orkaan Irma en worden binnen afzienbare tijd nog militairen naar het eiland gestuurd?</text:p>
      <text:p text:style-name="ifm_p_mt.3.76mm_ifm">Antwoord 3</text:p>
      <text:p text:style-name="ifm_p_ifm">De Koninklijke Marechaussee heeft drie mensen gestationeerd op Sint Eustatius in het kader van de politietaken. Er is nu geen voornemen om deze bezetting uit te breiden. Ten tijde van de orkanen Irma en Maria zijn er tweemaal voor een korte periode mariniers op Sint Eustatius geweest in het kader van de noodhulp. Op 22 september jl. zijn de laatste van hen weer overgebracht naar Sint Maarten.</text:p>
      <text:p text:style-name="ifm_p_mt.3.76mm_ifm">Vraag 4</text:p>
      <text:p text:style-name="ifm_p_ifm">Hebt u aanwijzingen dat militairen en andere Europese Nederlanders op Sint Eustatius niet veilig zijn? Bent u bereid aangifte te doen van deze dreigementen?</text:p>
      <text:p text:style-name="ifm_p_mt.3.76mm_ifm">Vraag 5</text:p>
      <text:p text:style-name="ifm_p_ifm">Deelt u de zorgen van de mensen op Sint Eustatius die wel blij zijn met de hulp en ondersteuning vanuit Europees Nederland? Kunt u deze landgenoten geruststellen dat de rijksoverheid zich niet laat chanteren door lokale politici die dreigen met geweld?</text:p>
      <text:p text:style-name="ifm_p_mt.3.76mm_ifm">Antwoord 4 en 5</text:p>
      <text:p text:style-name="ifm_p_ifm">Het dreigement is buitengewoon ernstig en volstrekt onacceptabel. Zoiets moet je serieus nemen en om die reden heeft mijn ambtsvoorganger aangifte gedaan. Inmiddels heeft het Openbaar Ministerie Bonaire, Sint Eustatius en Saba mij per brief d.d. 1 november geïnformeerd dat er, alles afwegende, geen strafrechtelijk onderzoek zal worden ingesteld naar de uitlatingen van de heer Van Putten. Dat besluit respecteer ik. Dat neemt niet weg dat de keuze om aangifte te doen de juiste was. De ernst van de zaak, de gekozen bewoording en de impact van de uitlatingen zowel in Europees Nederland, de Caribische regio als op Sint Eustatius vereiste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dreigement van een politicus op Sint Eustatius om Europees Nederlandse militairen te vermoorden en te verbranden</dc:title>
    <meta:user-defined meta:name="OVERHEIDop.ParlID/DC.identifier">ah-tk-20172018-345</meta:user-defined>
    <meta:user-defined meta:name="OVERHEIDop.vraagnummer">2017Z13835</meta:user-defined>
    <meta:user-defined meta:name="OVERHEIDop.aanhangselNummer">34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Antwoord op vragen van het lid Van Raak over het dreigement van een politicus op Sint Eustatius om Europees Nederlandse militairen te vermoorden en te verbranden</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Militaire missies</meta:user-defined>
    <meta:user-defined meta:name="OVERHEIDop.versieInformatie"/>
  </office:meta>
</office:document-meta>
</file>