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het lid <text:span text:style-name="ifm_span_font.bold_ifm">Marijnissen</text:span> (SP) aan de Minister voor Medische Zorg en Sport over <text:span text:style-name="ifm_span_font.italic_ifm">het aanpakken van teveelverdieners in de zorg</text:span> (ingezonden 27 oktober 2017).</text:p>
      <text:p text:style-name="ifm_p_font.roman_mt.3.76mm_ifm">Antwoord van Minister <text:span text:style-name="ifm_span_font.bold_ifm">Bruins</text:span> (Medische Zorg) (ontvangen 1 november 2017).</text:p>
      <text:p text:style-name="ifm_p_mt.3.76mm_ifm">Vraag 1</text:p>
      <text:p text:style-name="ifm_p_ifm">Hoe denkt u als nieuwe Minister voor Medische zorg de één op de vijf teveelverdieners in de zorg geloofwaardig aan te pakken, terwijl u zelf in uw publieke functies afgelopen jaar bij het Uitkeringsinstituut Werknemersverzekeringen (UWV) en de Nederlandse Publieke Omroep (NPO) er geen moeite mee had om ruim 2,5 ton te ontvangen, wat veel meer is dan de inkomensnorm die de Wet Normering Topinkomens tot doel heeft?<text:note text:id="n1" text:note-class="footnote"><text:note-citation text:label="1 ">1</text:note-citation><text:note-body><text:p text:style-name="ifm_p_font.normal_size.6.93pt_mt..5mm_indent.-0.1161in_mleft.0.1161in_ifm">https://www.rtlnieuws.nl/buurtfacts/gezondheid/de-top-50-van-best-verdienende-bestuurders-in-de-zorg</text:p></text:note-body></text:note></text:p>
      <text:p text:style-name="ifm_p_mt.3.76mm_ifm">Antwoord 1</text:p>
      <text:p text:style-name="ifm_p_ifm">Blijkbaar is er sprake van een misverstand. UWV voldoet aan de Wet normering topinkomens. Zie hiervoor het antwoord op Kamervragen van Minister Asscher van SZW d.d. 25 mei 2016. (Aanhangsel Handelingen, vergaderjaar 2015–2016, nr. 2624). De Wet normering topinkomens geldt in Nederland voor iedereen en een ieder dient zich hier ook aan te houden. Daar waar sprake is van een (vermoeden van een) overtreding van de Wet normering topinkomens in de zorg treedt het CIBG op als onafhankelijk toezichthou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aanpakken van teveelverdieners in de zorg</dc:title>
    <meta:user-defined meta:name="OVERHEIDop.ParlID/DC.identifier">ah-tk-20172018-341</meta:user-defined>
    <meta:user-defined meta:name="OVERHEIDop.vraagnummer">2017Z14361</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B.J. Bruins</meta:user-defined>
    <meta:user-defined meta:name="OVERHEIDop.vergaderjaar">2017-2018</meta:user-defined>
    <meta:user-defined meta:name="DCTERMS.W3CDTF/OVERHEIDop.datumOntvangst">2017-11-01</meta:user-defined>
    <meta:user-defined meta:name="OVERHEID.StatenGeneraal/DC.creator">Tweede Kamer der Staten-Generaal</meta:user-defined>
    <dc:language>nl</dc:language>
    <meta:user-defined meta:name="DCTERMS.alternative"/>
    <meta:user-defined meta:name="DC.title">Antwoord op vragen van het lid Marijnissen over het aanpakken van teveelverdieners in de zorg</meta:user-defined>
    <meta:user-defined meta:name="DCTERMS.W3CDTF/DCTERMS.available">2017-11-03</meta:user-defined>
    <meta:user-defined meta:name="OVERHEIDop.publicationName">Kamervragen (Aanhangsel)</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