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het lid <text:span text:style-name="ifm_span_font.bold_ifm">Groothuizen</text:span> (D66) aan de Staatssecretaris van Veiligheid en Justitie over <text:span text:style-name="ifm_span_font.italic_ifm">het bericht «IND gelooft (ondanks bewijs) verhalen van gevluchte Egyptenaren niet»</text:span> (ingezonden 28 september 2017).</text:p>
      <text:p text:style-name="ifm_p_font.roman_mt.3.76mm_ifm">Antwoord van Staatssecretaris <text:span text:style-name="ifm_span_font.bold_ifm">Harbers</text:span> (Justitie en Veiligheid) (ontvangen 1 november 2017). Zie ook Aanhangsel Handelingen, vergaderjaar 2017–2018, nr. 269.</text:p>
      <text:p text:style-name="ifm_p_mt.3.76mm_ifm">Vraag 1</text:p>
      <text:p text:style-name="ifm_p_ifm">Kent u het bericht «IND gelooft (ondanks bewijs) verhalen van gevluchte Egyptenaren niet»?<text:note text:id="ID-2017Z12856-d37e59" text:note-class="footnote"><text:note-citation text:label="1 ">1</text:note-citation><text:note-body><text:p text:style-name="ifm_p_font.normal_size.6.93pt_mt..5mm_indent.-0.1161in_mleft.0.1161in_ifm">https://www.oneworld.nl/mensenrechten/ind-gelooft-ondanks-bewijs-verhalen-gevluchte-egyptenaren/</text:p></text:note-body></text:note></text:p>
      <text:p text:style-name="ifm_p_mt.3.76mm_ifm">Antwoord 1</text:p>
      <text:p text:style-name="ifm_p_ifm">Ja.</text:p>
      <text:p text:style-name="ifm_p_mt.3.76mm_ifm">Vraag 2</text:p>
      <text:p text:style-name="ifm_p_ifm">Wat is uw reactie op de suggestie dat de Immigratie- en Naturalisatiedienst (IND) soms ondanks bewijsmateriaal het asielrelaas van Egyptische asielzoekers als ongeloofwaardig bestempelt?</text:p>
      <text:p text:style-name="ifm_p_mt.3.76mm_ifm">Antwoord 2</text:p>
      <text:p text:style-name="ifm_p_ifm">De bewijslast in asielzaken, ongeacht het land van herkomst, ligt in de eerste plaats bij de vreemdeling, die overtuigende verklaringen dient af te leggen en deze verklaringen waar mogelijk dient te onderbouwen met documenten. De IND beoordeelt de aanvraag vervolgens op basis van alle relevante verklaringen en overgelegde documenten. Het is mogelijk dat de IND concludeert dat het aangeleverde bewijsmateriaal onvoldoende overtuigend is. In die situatie kan het asielrelaas als ongeloofwaardig worden bestempeld. Dit oordeel wordt gemotiveerd uiteen gezet en deze motivering kan op verzoek van de vreemdeling worden getoetst door de rechter.</text:p>
      <text:p text:style-name="ifm_p_mt.3.76mm_ifm">Vraag 3</text:p>
      <text:p text:style-name="ifm_p_ifm">Komt het voor dat meerdere (eerste of opvolgende) asielverzoeken op basis van politieke vervolging worden afgewezen omdat er een gebrek is aan voldoende vergelijkingsmateriaal voor het aangeleverde bewijs?</text:p>
      <text:p text:style-name="ifm_p_mt.3.76mm_ifm">Antwoord 3</text:p>
      <text:p text:style-name="ifm_p_ifm">Het ontbreken van vergelijkingsmateriaal is nooit de enige reden voor het afwijzen van een asielaanvraag. Het ontbreken van vergelijkingsmateriaal speelt wel een rol bij de beoordeling van de echtheid van overgelegde documenten en kan eraan bijdragen dat deze echtheid niet kan worden vastgesteld. In het geval de echtheid van het document niet kan worden vastgesteld, zal de IND de betekenis van het overgelegde document voor de geloofwaardigheid van het asielrelaas in samenhang met de overigens afgelegde verklaringen beoordelen. Dat kan er in voorkomende gevallen toe leiden dat de vreemdeling het voordeel van de twijfel wordt gegeven. Dit kan anders liggen indien het document pas is overgelegd in een tweede of volgende aanvraagprocedure, waarin een zwaardere bewijslast geldt voor de vreemdeling.</text:p>
      <text:p text:style-name="ifm_p_mt.3.76mm_ifm">Vraag 4</text:p>
      <text:p text:style-name="ifm_p_ifm">Kunt u bevestigen dat er op dit moment geen recent ambtsbericht Egypte is dat ingaat op de situatie van politiek vluchtelingen? Bent u bereid op korte termijn het ambtsbericht voor Egypte te actualiseren?</text:p>
      <text:p text:style-name="ifm_p_mt.3.76mm_ifm">Antwoord 4</text:p>
      <text:p text:style-name="ifm_p_ifm">De meest recente ambtsberichten inzake Egypte betreffen thematische ambtsberichten uit 2012, 2013 en 2014. De verantwoordelijkheid voor het opstellen of actualiseren van een ambtsbericht berust bij de Minister van Buitenlandse Zaken. De jaarplanning voor ambtsberichten wordt in gezamenlijkheid opgesteld. Op dit moment zie ik, gezien de relatief beperkte instroom vanuit Egypte en het beschikbaar zijn van informatie uit andere bronnen op basis waarvan de IND zorgvuldig kan beslissen, geen aanleiding om mijn collega te verzoeken een ambtsbericht over Egypte op te stellen.</text:p>
      <text:p text:style-name="ifm_p_mt.3.76mm_ifm">Vraag 5</text:p>
      <text:p text:style-name="ifm_p_ifm">In hoeverre wordt bij asielverzoeken op basis van politieke vervolging op dit moment gebruik gemaakt van individuele ambtsberichten? Indien uit het antwoord op vraag 3 volgt dat dit inderdaad het geval is, is dan het ontbreken van de mogelijkheid om de echtheid van schriftelijke bewijzen vast te stellen volgens u reden om hiervan meer gebruik te gaan maken?</text:p>
      <text:p text:style-name="ifm_p_mt.3.76mm_ifm">Antwoord 5</text:p>
      <text:p text:style-name="ifm_p_ifm">In voorkomende gevallen kan onzekerheid omtrent de juistheid van het asielrelaas de IND aanleiding geven te verzoeken om een individueel ambtsbericht. Of daartoe aanleiding is en of de vraag zich voor (individueel) onderzoek in het land van herkomst leent, dient per individuele zaak te worden afgewogen. Het eventueel ontbreken van de mogelijkheid om de echtheid van schriftelijke bewijzen vast te stellen, vormt een van de vele factoren die bij deze afweging een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IND gelooft (ondanks bewijs) verhalen van gevluchte Egyptenaren niet’</dc:title>
    <meta:user-defined meta:name="OVERHEIDop.ParlID/DC.identifier">ah-tk-20172018-340</meta:user-defined>
    <meta:user-defined meta:name="OVERHEIDop.vraagnummer">2017Z12856</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7-11-01</meta:user-defined>
    <meta:user-defined meta:name="OVERHEID.StatenGeneraal/DC.creator">Tweede Kamer der Staten-Generaal</meta:user-defined>
    <dc:language>nl</dc:language>
    <meta:user-defined meta:name="DCTERMS.alternative"/>
    <meta:user-defined meta:name="DC.title">Antwoord op vragen van het lid Groothuizen over het bericht ‘IND gelooft (ondanks bewijs) verhalen van gevluchte Egyptenaren niet’</meta:user-defined>
    <meta:user-defined meta:name="DCTERMS.W3CDTF/DCTERMS.available">2017-11-03</meta:user-defined>
    <meta:user-defined meta:name="OVERHEIDop.publicationName">Kamervragen (Aanhangsel)</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