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de leden <text:span text:style-name="ifm_span_font.bold_ifm">Fritsma</text:span> en <text:span text:style-name="ifm_span_font.bold_ifm">Maeijer</text:span> (beiden PVV) aan de Staatssecretaris van Veiligheid en Justitie en de Minister van Buitenlandse Zaken over <text:span text:style-name="ifm_span_font.italic_ifm">door NGO's gefaciliteerde asielinvasie naar Europese Unie</text:span> (ingezonden 8 augustus 2017).</text:p>
      <text:p text:style-name="ifm_p_font.roman_mt.3.76mm_ifm">Antwoord van Staatssecretaris <text:span text:style-name="ifm_span_font.bold_ifm">Dijkhoff</text:span> (Veiligheid en Justitie) en van Minister <text:span text:style-name="ifm_span_font.bold_ifm">Koenders</text:span> (Buitenlandse Zaken) (ontvangen 25 september 2017). Zie ook Aanhangsel Handelingen, vergaderjaar 2016–2017, nr. 2595.</text:p>
      <text:p text:style-name="ifm_p_mt.3.76mm_ifm">Vraag 1</text:p>
      <text:p text:style-name="ifm_p_ifm">Bent u bekend met de berichten «Bewijs. Mensensmokkelaars duwen dobbernegers in handen van smokkel-NGO's»<text:note text:id="ID-2017Z10705-d37e61" text:note-class="footnote"><text:note-citation text:label="1 ">1</text:note-citation><text:note-body><text:p text:style-name="ifm_p_font.normal_size.6.93pt_mt..5mm_indent.-0.1161in_mleft.0.1161in_ifm">https://www.geenstijl.nl/5137933/bewijs-mensensmokkelaars-duwen-dobbernegers-in-handen-van-smokkel-ngo-s/</text:p></text:note-body></text:note> en «Nave luventa, in un video della polizia i trafficanti scortano i migranti»?<text:note text:id="ID-2017Z10705-d37e70" text:note-class="footnote"><text:note-citation text:label="2 ">2</text:note-citation><text:note-body><text:p text:style-name="ifm_p_font.normal_size.6.93pt_mt..5mm_indent.-0.1161in_mleft.0.1161in_ifm">http://www.ansa.it/sito/videogallery/italia/2017/08/02/nave-iuventa-in-un-video-della-polizia-i-trafficanti-scortano-i-migranti_f979c568-0946-4ba1-ae08-6a6c6760b9c7.html</text:p></text:note-body></text:note></text:p>
      <text:p text:style-name="ifm_p_mt.3.76mm_ifm">Antwoord 1</text:p>
      <text:p text:style-name="ifm_p_ifm">Inmiddels wel.</text:p>
      <text:p text:style-name="ifm_p_mt.3.76mm_ifm">Vraag 2</text:p>
      <text:p text:style-name="ifm_p_ifm">Ziet u op de foto's en in het filmpje ook het bewijs dat mensensmokkelaars en niet-gouvernementele organisaties (NGO's) samenwerken om migranten in de Europese Unie aan land te zetten? Zo nee, bent u stekeblind?</text:p>
      <text:p text:style-name="ifm_p_mt.3.76mm_ifm">Antwoord 2</text:p>
      <text:p text:style-name="ifm_p_ifm">Via de media heb ik kennisgenomen van verschillend beeldmateriaal. De beelden roepen zeker vragen op. Of dit voldoende is om als bewijs te gelden, zal moeten blijken. Door Italië wordt hier momenteel strafrechtelijk onderzoek naar verricht.</text:p>
      <text:p text:style-name="ifm_p_ifm">In het algemeen is het evident dat mensen in nood op zee geholpen moeten worden in lijn met de verplichtingen onder het internationaal zeerecht. Tegelijkertijd is het aantoonbaar deel uitmaken van mensensmokkelactiviteiten strafbaar en ligt het voor de hand dat Italië vermeende strafbare feiten grondig onderzoekt.</text:p>
      <text:p text:style-name="ifm_p_ifm">Om de samenwerking met ngo’s in reddingsoperaties verder te verbeteren, heeft Italië een gedragscode voorgesteld. Ook draagt deze gedragscode bij aan een versterkte aanpak van mensensmokkel. Het kabinet ziet graag dat alle organisaties die in de centrale Middellandse Zee actief zijn de uitgangspunten van de gedragscode onderschrijven.</text:p>
      <text:p text:style-name="ifm_p_mt.3.76mm_ifm">Vraag 3</text:p>
      <text:p text:style-name="ifm_p_ifm">Klopt het dat de boot die voor deze veerdienst werd gebruikt, de Iuventa, is aangeschaft via een Nederlandse stichting? Zo ja, welke stichting was dit? Ontvangt deze stichting direct of indirect belastinggeld?</text:p>
      <text:p text:style-name="ifm_p_mt.3.76mm_ifm">Antwoord 3</text:p>
      <text:p text:style-name="ifm_p_ifm">Uit informatie die tot nu toe bekend is, blijkt dat de Duitse ngo Jugend Rettet de Nederlandse stichting Jugend Rettet Nederland heeft opgericht en daarmee de «Iuventa» heeft aangeschaft. Zoals ook in eerdere beantwoording en tijdens verschillende Algemene Overleggen is gewisseld, verstrekt de Nederlandse overheid geen subsidies of andere vormen van financiering specifiek aan organisaties voor reddingsoperaties op de Middellandse Zee.<text:note text:id="ID-34-d37e121" text:note-class="footnote"><text:note-citation text:label="3 ">3</text:note-citation><text:note-body><text:p text:style-name="ifm_p_font.normal_size.6.93pt_mt..5mm_indent.-0.1161in_mleft.0.1161in_ifm">Aanhangsel Handelingen, Vergaderjaar 2016–2017, nr. 1827</text:p></text:note-body></text:note></text:p>
      <text:p text:style-name="ifm_p_mt.3.76mm_ifm">Vraag 4</text:p>
      <text:p text:style-name="ifm_p_ifm">Zijn er nog meer Nederlandse NGO's op enige wijze betrokken bij het faciliteren van mensensmokkel? Zo ja, welke?</text:p>
      <text:p text:style-name="ifm_p_mt.3.76mm_ifm">Antwoord 4</text:p>
      <text:p text:style-name="ifm_p_ifm">Zover het kabinet bekend zijn op dit moment geen Nederlandse ngo’s actief in de Middellandse Zee. Wel voeren verschillende internationale organisaties die ook een Nederlandse afdeling hebben zoals Médecins Sans Frontières/Artsen zonder Grenzen en Save the Children op verzoek van de Italiaanse autoriteiten reddingsoperaties uit conform het geldende zeerecht.</text:p>
      <text:p text:style-name="ifm_p_ifm">In de media wordt het beeld geschetst dat veel van deze organisaties «onder Nederlandse vlag varen». Dit is echter niet juist. Alleen de «Iuventa» van Jugend Rettet is op dit moment opgenomen in het Nederlandse scheepsregister. Met de andere bekende schepen heeft Nederland voor zover bekend geen vlaggenstaatrelatie. Naast een vlaggenstaatrelatie kunnen overigens ook op een andere wijze relaties tussen Nederland en de eigenaren en bemanning van een schip bestaan. Welke juridische consequenties dat heeft, wordt thans uitgezocht naar aanleiding van een aangifte.</text:p>
      <text:p text:style-name="ifm_p_mt.3.76mm_ifm">Vraag 5</text:p>
      <text:p text:style-name="ifm_p_ifm">Kunt u garanderen dat er geen indirect of direct met Nederlands belastinggeld gesubsidieerde NGO's samenwerken met mensensmokkelaars?</text:p>
      <text:p text:style-name="ifm_p_mt.3.76mm_ifm">Antwoord 5</text:p>
      <text:p text:style-name="ifm_p_ifm">Zoals ook in eerdere beantwoording en tijdens verschillende Algemene Overleggen is gewisseld, verstrekt de Nederlandse overheid geen subsidies of andere vormen van financiering aan organisaties voor reddingsoperaties op de Middellandse Zee.<text:note text:id="ID-34-d37e155" text:note-class="footnote"><text:note-citation text:label="4 ">4</text:note-citation><text:note-body><text:p text:style-name="ifm_p_font.normal_size.6.93pt_mt..5mm_indent.-0.1161in_mleft.0.1161in_ifm">Aanhangsel Handelingen, Vergaderjaar 2016–2017, nr. 1827</text:p></text:note-body></text:note> Tijdens het Algemeen Overleg ter voorbereiding op de informele JBZ-raad van 6 en 7 juli jl. is ook over dit onderwerp met u gesproken. De bij reddingsoperaties op de Middellandse Zee betrokken organisaties verrichten in de meeste gevallen ook ander werk en leveren belangrijke bijdragen aan bijvoorbeeld de opvang van migranten en de bescherming van (alleenstaande) minderjarigen in de regio, maar ook in Europa.</text:p>
      <text:p text:style-name="ifm_p_ifm">Het kabinet meent dat de uitkomsten van lopende onderzoeken die bijvoorbeeld in Italië worden uitgevoerd naar de vermeende betrokkenheid van ngo’s bij mensensmokkel moeten worden afgewacht, alvorens conclusies te trekken over de financiële relatie met deze organisaties. Het is niet wenselijk om alle ngo’s op voorhand over één kam te scheren.</text:p>
      <text:p text:style-name="ifm_p_mt.3.76mm_ifm">Vraag 6</text:p>
      <text:p text:style-name="ifm_p_ifm">Bent u nu eindelijk bereid om de Nederlandse grenzen te sluiten en Nederland niet langer afhankelijk te laten zijn van een eurofiele elite die deze gefaciliteerde asielinvasie mogelijk maakt? Zo nee, waarom niet?</text:p>
      <text:p text:style-name="ifm_p_mt.3.76mm_ifm">Antwoord 6</text:p>
      <text:p text:style-name="ifm_p_ifm">Zoals u bekend, vindt het kabinet dat het categorisch sluiten van de Nederlandse grenzen geen realistische, laat staan een structurele oplossing is voor het complexe migratievraagstuk. Een dergelijke maatregel miskent bovendien de negatieve impact op de Nederlandse economie. In plaats van achter onze grenzen te wachten, spant het kabinet zich in om juist in samenwerking met Europese partners, de Europese Commissie en belangrijke landen van transit en herkomst, afspraken te maken om deze migratie- en vluchtelingenstromen beheersbaar te houden. Een alomvattende aanpak is nodig. Zo’n aanpak kan Nederland niet alleen uitvoeren, maar dient in Europees verband plaats te vinden.</text:p>
      <text:p text:style-name="ifm_p_ifm">Voor een verdere uitleg, verwijst het kabinet u naar de eerdere beantwoording van deze zelfde vraag.<text:note text:id="ID-34-d37e180" text:note-class="footnote"><text:note-citation text:label="5 ">5</text:note-citation><text:note-body><text:p text:style-name="ifm_p_font.normal_size.6.93pt_mt..5mm_indent.-0.1161in_mleft.0.1161in_ifm">Aanhangsel Handelingen, Vergaderjaar 2016–2017, nr. 18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en Maeijer over door NGO's gefaciliteerde asielinvasie naar Europese Unie</dc:title>
    <meta:user-defined meta:name="OVERHEIDop.ParlID/DC.identifier">ah-tk-20172018-34</meta:user-defined>
    <meta:user-defined meta:name="OVERHEIDop.vraagnummer">2017Z10705</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V. Maeijer</meta:user-defined>
    <meta:user-defined meta:name="OVERHEIDop.ontvanger">A.G. Koenders</meta:user-defined>
    <meta:user-defined meta:name="OVERHEIDop.ontvanger">K.H.D.M. Dijkhoff</meta:user-defined>
    <meta:user-defined meta:name="OVERHEIDop.vergaderjaar">2017-2018</meta:user-defined>
    <meta:user-defined meta:name="DCTERMS.W3CDTF/OVERHEIDop.datumOntvangst">2017-09-25</meta:user-defined>
    <meta:user-defined meta:name="OVERHEID.StatenGeneraal/DC.creator">Tweede Kamer der Staten-Generaal</meta:user-defined>
    <dc:language>nl</dc:language>
    <meta:user-defined meta:name="DCTERMS.alternative"/>
    <meta:user-defined meta:name="DC.title">Antwoord op vragen van het lid Fritsma en Maeijer over door NGO's gefaciliteerde asielinvasie naar Europese Unie</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