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text:p>
      <text:p text:style-name="ifm_p_font.roman_mt.3.76mm_ifm">Vragen van het lid <text:span text:style-name="ifm_span_font.bold_ifm">Futselaar</text:span> (SP) aan de Minister van Economische Zaken over <text:span text:style-name="ifm_span_font.italic_ifm">het bericht dat bontartikelen in tien Europese landen onjuist worden gelabeld</text:span> (ingezonden 2 oktober 2017).</text:p>
      <text:p text:style-name="ifm_p_font.roman_mt.3.76mm_ifm">Antwoord van Minister <text:span text:style-name="ifm_span_font.bold_ifm">Schouten</text:span> (Landbouw, Natuur en Voedselkwaliteit) (ontvangen 31 oktober 2017).</text:p>
      <text:p text:style-name="ifm_p_mt.3.76mm_ifm">Vraag 1</text:p>
      <text:p text:style-name="ifm_p_ifm">Bent u bekend met het bericht «Onjuiste labeling van bontartikelen in tien Europese landen»?<text:note text:id="ID-2017Z13034-d37e56" text:note-class="footnote"><text:note-citation text:label="1 ">1</text:note-citation><text:note-body><text:p text:style-name="ifm_p_font.normal_size.6.93pt_mt..5mm_indent.-0.1161in_mleft.0.1161in_ifm">https://www.bontvoordieren.nl/onjuiste-labeling-van-bontartikelen-in-tien-europese-landen/</text:p></text:note-body></text:note></text:p>
      <text:p text:style-name="ifm_p_mt.3.76mm_ifm">Antwoord 1</text:p>
      <text:p text:style-name="ifm_p_ifm">Ja.</text:p>
      <text:p text:style-name="ifm_p_mt.3.76mm_ifm">Vraag 2</text:p>
      <text:p text:style-name="ifm_p_ifm">Wat is uw reactie op het onderzoek van de Fur Free Alliance waaruit blijkt dat er bij 68% van de onderzochte bontartikelen niet conform Europese wetgeving is gelabeld?</text:p>
      <text:p text:style-name="ifm_p_mt.3.76mm_ifm">Antwoord 2</text:p>
      <text:p text:style-name="ifm_p_ifm">Bedrijven en merken in de kleding- en textielsector behoren zich aan de etiketteringsregels zoals gesteld in de Verordening (EU) nr. 1007/2011 (hierna: Textielverordening) te houden. Wanneer de onderzochte bontartikelen onjuist geëtiketteerd zijn, vind ik dat verontrustend. Hiermee komt het doel van de Textielverordening, consumentenbescherming door consumenten van juiste productinformatie te voorzien zodat zij bewuste aankoopkeuzes kunnen maken, in het geding.</text:p>
      <text:p text:style-name="ifm_p_mt.3.76mm_ifm">Vraag 3</text:p>
      <text:p text:style-name="ifm_p_ifm">Bent u bereid om in Europees verband te pleiten voor strikte naleving van de labelingsplicht?</text:p>
      <text:p text:style-name="ifm_p_mt.3.76mm_ifm">Antwoord 3</text:p>
      <text:p text:style-name="ifm_p_ifm">De Textielverordening is verbindend in al haar onderdelen en is rechtstreeks van toepassing in elke lidstaat. Signalen dat de verordening niet wordt nageleefd, neem ik ernstig.</text:p>
      <text:p text:style-name="ifm_p_ifm">Misleidende handelspraktijken, waarbij onjuiste informatie wordt verstrekt waardoor de consument tot een transactie besluit waartoe hij anders niet had besloten, zijn verboden bij Richtlijn 2005/29/EG van het Europees parlement en de Raad van 11 mei 2005 betreffende oneerlijke handelspraktijken van ondernemingen jegens consumenten op de interne markt en vallen onder Verordening (EG) nr. 2006/2004 van het Europees parlement en de Raad van 27 oktober 2004 betreffende samenwerking tussen de nationale instanties die verantwoordelijk zijn voor handhaving van de wetgeving inzake consumentenbescherming. Ik zal daarom het rapport van de Fur Free Alliance «Fur labelling problems in the EU-market» agenderen in de EU Commissiewerkgroep «Commission Expert Group on Textile Names and Labelling», om te bespreken hoe de naleving van de labellingplicht verbeterd kan worden. Verder zal ik het rapport onder de aandacht brengen van het EU Platform on Animal Welfare, dat is ingesteld als expertgroep voor dierenwelzijn van de Europese Commissie.</text:p>
      <text:p text:style-name="ifm_p_mt.3.76mm_ifm">Vraag 4</text:p>
      <text:p text:style-name="ifm_p_ifm">Op welke wijze wordt momenteel gecontroleerd in hoeverre de lidstaten de labelingsplicht naleven en worden hierover cijfers verzameld door de handhavingsdiensten van de verschillende lidstaten?</text:p>
      <text:p text:style-name="ifm_p_mt.3.76mm_ifm">Antwoord 4</text:p>
      <text:p text:style-name="ifm_p_ifm">Bedrijven en merken zijn in de eerste plaats zelf verantwoordelijk voor het voldoen aan de labellingplicht zoals voorgeschreven in de Textielverordening.</text:p>
      <text:p text:style-name="ifm_p_ifm">De handhavingsdiensten van de verschillende lidstaten hebben op grond van diezelfde verordening de verantwoordelijkheid om hier op toe te zien.</text:p>
      <text:p text:style-name="ifm_p_ifm">Voor zover ik weet zijn er geen gegevens over Europese naleving van de handhavingsdiensten beschikbaar. Het toezicht van de NVWA is reactief, wat betekent dat de NVWA naar aanleiding van meldingen of vragen optreedt.</text:p>
      <text:p text:style-name="ifm_p_mt.3.76mm_ifm">Vraag 5</text:p>
      <text:p text:style-name="ifm_p_ifm">Hoe vaak heeft de Nederlandse Voedsel- en Warenautoriteit (NVWA) onderzoek heeft gedaan naar naleving van de labelingsplicht in Nederlandse winkels en hoe vaak er overtredingen werden geconstateerd sinds het onderzoek dat Bont voor dieren in 2014 heeft verricht?</text:p>
      <text:p text:style-name="ifm_p_mt.3.76mm_ifm">Antwoord 5</text:p>
      <text:p text:style-name="ifm_p_ifm">Stichting Bont voor Dieren heeft in 2014 een steekproef gedaan waaruit bleek dat niet alle textielproducten die echt bont bevatten, zijn gelabeld zoals de Textielverordening voorschrijft. Bont voor Dieren heeft van de door hen veronderstelde overtredingen melding gemaakt bij de NVWA.</text:p>
      <text:p text:style-name="ifm_p_ifm">In navolging van de melding is het door Bont voor Dieren aangegeven bedrijf begin 2015 door een inspecteur van de NVWA bezocht. Er is een schriftelijke waarschuwing opgemaakt, omdat niet werd voldaan aan de labellingplicht. Tevens is een vervolginspectie ingesteld bij een toeleverancier van dit bedrijf. Ook hier is een schriftelijke waarschuwing opgemaakt voor eenzelfde overtreding.</text:p>
      <text:p text:style-name="ifm_p_ifm">Uw Kamer is hiervan op de hoogte gesteld op 1 februari 2016 (Kamerstuk 26 485, nr. 216). Na deze melding is er door de NVWA verder geen onderzoek gedaan naar naleving van de labellingplicht.</text:p>
      <text:p text:style-name="ifm_p_mt.3.76mm_ifm">Vraag 6</text:p>
      <text:p text:style-name="ifm_p_ifm">Kunt u zich voorstellen dat consumenten de huidige formulering op de etiketten verwarrend vinden? Zo ja, bent u bereid om het verzoek van de Fur Free Alliance om begrijpelijke en volledige labelingsvoorschriften in te voeren kracht bij te zetten door hier in zowel Europees als bilateraal verband voor te pleiten, zoals u ook in een eerder stadium heeft gedaan?</text:p>
      <text:p text:style-name="ifm_p_mt.3.76mm_ifm">Antwoord 6</text:p>
      <text:p text:style-name="ifm_p_ifm">Ja. De door de Textielverordening voorgeschreven zinsnede «Bevat niet uit textiel bestaande delen van dierlijke oorsprong» is redelijk abstract geformuleerd. Vanuit Nederland is in 2014 bij de evaluatie van de Textielverordening door de Europese Commissie ingebracht dat de labelling begrijpelijker zou moeten zijn voor consumenten, en dat op kleding en textielproducten waarin bont is verwerkt «bevat bont» zou moeten komen te staan. De Commissie heeft destijds echter besloten om de verordening niet te wijzigen.</text:p>
      <text:p text:style-name="ifm_p_ifm">Ik ben bereid om ook dit punt van begrijpelijke informatie voor consumenten onder de aandacht brengen van de eerder genoemde Commission Expert Group en het EU Platform on Animal Welfare. Tevens zal ik het punt onder de aandacht brengen van de Werkgroep Dierenwelzijn van het Convenant Duurzame Kleding en Textiel. In dit convenant is immers afgesproken dat partijen zich inspannen om uiterlijk in 2018 te komen tot op EU-niveau eenduidige en direct zichtbare labelling van producten, waarbij wordt aangegeven welke diersoort verwerkt is in het kledingstuk en de wijze waarop het dierlijk materiaal is verkregen.</text:p>
      <text:p text:style-name="ifm_p_mt.3.76mm_ifm">Vraag 7</text:p>
      <text:p text:style-name="ifm_p_ifm">Deelt u de mening dat artikel 12 van de EU-verordening nr. 1007/2011 moet worden uitgebreid, zodat zij ook zal gelden voor producten die online te koop worden aangeboden en tevens voor andere producten dan textiel waarin bont is verwerkt, ongeacht de hoeveelheid? Zo ja, bent u bereid met de Kamer te delen hoe u dat wilt bereiken?</text:p>
      <text:p text:style-name="ifm_p_mt.3.76mm_ifm">Antwoord 7</text:p>
      <text:p text:style-name="ifm_p_ifm">Artikel 12 van de Textielverordening is van toepassing op alle textiel met niet uit textiel bestaande delen van dierlijke oorsprong dat binnen de EU wordt verkocht, ongeacht of dat via een winkel of online wordt aangeboden. Een uitbreiding van artikel 12 is dus niet nodig.</text:p>
      <text:p text:style-name="ifm_p_ifm">Uitbreiding van artikel 12 naar andere producten dan textiel, waarin bont is verwerkt is, acht ik gewenst. Het is belangrijk dat consumenten zich bewust zijn van wat ze kopen en in staat worden gesteld om bewuste keuzes te maken. Ook deze punten zal ik onder de aandacht brengen van de genoemde organisaties in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bontartikelen in tien Europese landen onjuist worden gelabeld</dc:title>
    <meta:user-defined meta:name="OVERHEIDop.ParlID/DC.identifier">ah-tk-20172018-332</meta:user-defined>
    <meta:user-defined meta:name="OVERHEIDop.vraagnummer">2017Z13034</meta:user-defined>
    <meta:user-defined meta:name="OVERHEIDop.aanhangselNummer">332</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7-2018</meta:user-defined>
    <meta:user-defined meta:name="DCTERMS.W3CDTF/OVERHEIDop.datumOntvangst">2017-10-31</meta:user-defined>
    <meta:user-defined meta:name="OVERHEID.StatenGeneraal/DC.creator">Tweede Kamer der Staten-Generaal</meta:user-defined>
    <dc:language>nl</dc:language>
    <meta:user-defined meta:name="DCTERMS.alternative"/>
    <meta:user-defined meta:name="DC.title">Antwoord op vragen van het lid Futselaar over het bericht dat bontartikelen in tien Europese landen onjuist worden gelabeld</meta:user-defined>
    <meta:user-defined meta:name="DCTERMS.W3CDTF/DCTERMS.available">2017-11-01</meta:user-defined>
    <meta:user-defined meta:name="OVERHEIDop.publicationName">Kamervragen (Aanhangsel)</meta:user-defined>
    <meta:user-defined meta:name="OVERHEID.Organisatietype/OVERHEID.organisationType">staten generaal</meta:user-defined>
    <meta:user-defined meta:name="DCTERMS.W3CDTF/DCTERMS.issued">2017-10-3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