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text:p>
      <text:p text:style-name="ifm_p_font.roman_mt.3.76mm_ifm">Vragen van het lid <text:span text:style-name="ifm_span_font.bold_ifm">Omtzigt</text:span> (CDA) aan de Minister van Financien over <text:span text:style-name="ifm_span_font.italic_ifm">de vastlegging van afspraken tussen het Ministerie van Financiën en De Nederlandsche Bank (DNB)</text:span> (ingezonden 25 oktober 2017).</text:p>
      <text:p text:style-name="ifm_p_font.roman_mt.3.76mm_ifm">Antwoord van Minister <text:span text:style-name="ifm_span_font.bold_ifm">Dijsselbloem</text:span> (Financiën) (ontvangen 26 oktober 2017).</text:p>
      <text:p text:style-name="ifm_p_mt.3.76mm_ifm">Vraag 1</text:p>
      <text:p text:style-name="ifm_p_ifm">Herinnert u zich dat ik bij de regeling van werkzaamheden van 28 september 2017 de volgende vraag heb gesteld: «Op één punt zou ik graag opheldering willen hebben van de huidige Minister. Er bestaan geen gespreksverslagen van wat hij heeft afgesproken met de directeur van De Nederlandsche Bank. Juist voor een volgende Minister zou het heel fijn zijn als de afspraken die gemaakt zijn voor beiden helder zijn. Helder is wat anders dan openbaar. Ik snap dat juist die gespreksverslagen vertrouwelijk zijn. Maar ik zou van de huidige Minister een brief willen hebben waarin hij toezegt dat in het overdrachtsdossier de afspraken die de afgelopen maanden en jaren met de president van De Nederlandsche Bank gemaakt zijn, op papier staan en dat beiden het daarover eens zijn. Zo voorkomen we dat er straks iets in bankenland gebeurt en we achteraf allerlei verschillende variaties krijgen.»?</text:p>
      <text:p text:style-name="ifm_p_mt.3.76mm_ifm">Antwoord 1</text:p>
      <text:p text:style-name="ifm_p_ifm">Ja.</text:p>
      <text:p text:style-name="ifm_p_mt.3.76mm_ifm">Vraag 2</text:p>
      <text:p text:style-name="ifm_p_ifm">Herinnert u zich dat ik een aantal keren gerappeleerd heb op deze brief en dat u pas vandaag kwam zonder een helder antwoord op deze kernvraag?</text:p>
      <text:p text:style-name="ifm_p_mt.3.76mm_ifm">Antwoord 2</text:p>
      <text:p text:style-name="ifm_p_ifm">In mijn brief van 25 oktober 2017 (Kamerstuk 32 013, nr. 148) heb ik bovenstaande vraag van dhr. Omtzigt beantwoord.</text:p>
      <text:p text:style-name="ifm_p_mt.3.76mm_ifm">Vraag 3</text:p>
      <text:p text:style-name="ifm_p_ifm">Herinnert u zich dat de Algemene Rekenkamer op 27 september 2017 schreef: «De Minister van Financiën heeft ook binnen het SSM-systeem een rol bij het uitoefenen van toezicht op DNB. De Minister heeft verschillende mogelijkheden om actief toezicht uit te voeren. In de periode 2011–2016 heeft de Minister het toezicht op DNB beperkt en weinig proactief ingevuld. Op het ministerie zijn geen plannen waarin vastligt hoe het toezicht jaarlijks wordt uitgevoerd. De documenten waarin een beoordeling van de doeltreffendheid en doelmatigheid van de toezichttaak van DNB te verwachten zouden zijn, zoals de vijfjaarlijkse zbo-evaluatie en de bijlage bij het departementaal jaarverslag, geven hierin beperkt inzicht. Ad-hoc gesprekken en reguliere contacten op hoog ambtelijk en bestuurlijk niveau van het Ministerie van Financiën met DNB worden doorgaans niet schriftelijk vastgelegd. Dit maakt de inhoud ervan oncontroleerbaar en kan tot risico’s voor de continuïteit van besluitvorming leiden.»?</text:p>
      <text:p text:style-name="ifm_p_mt.3.76mm_ifm">Antwoord 3</text:p>
      <text:p text:style-name="ifm_p_ifm">Ja.</text:p>
      <text:p text:style-name="ifm_p_mt.3.76mm_ifm">Vraag 4 en 5</text:p>
      <text:p text:style-name="ifm_p_ifm">Ziet u dat de Algemene Rekenkamer daarmee zegt dat de afspraken onvoldoende duidelijk en soms niet op papier gezet zijn?</text:p>
      <text:p text:style-name="ifm_p_ifm">Kunt u bevestigen dat de afspraken die de afgelopen jaren op bestuurlijk en hoog ambtelijk niveau gemaakt zijn op belangrijke dossiers, zoals toezicht op banken in Nederland en toezicht op banken in Italië en de eurozone, alsnog vastgelegd en geaccordeerd zijn door beide partijen (DNB en Financiën), zodat er geen risico is voor de continuïteit van besluitvorming en bij mogelijke toekomstige crisissituaties?</text:p>
      <text:p text:style-name="ifm_p_mt.3.76mm_ifm">Antwoord 4 en 5</text:p>
      <text:p text:style-name="ifm_p_ifm">Ik deel de mening van de Algemene Rekenkamer dat verslaglegging kan bijdragen aan reconstrueerbaarheid en continuïteit van besluitvorming. Ook kan dit bijdragen aan de verantwoording achteraf in bijvoorbeeld de rapportage «toezicht op toezicht». In mijn bestuurlijke reactie op het rapport <text:span text:style-name="ifm_span_font.italic_ifm">Toezicht op banken in Nederland; Uitvoering prudentieel toezicht op middelgrote en kleine banken door DNB</text:span> van 11 september 2017 heb ik aangegeven dat de interne verslaglegging van contacten tussen het ministerie en het zelfstandig bestuursorgaan DNB dan ook zal worden verbeterd.</text:p>
      <text:p text:style-name="ifm_p_ifm">Dat de verslaglegging van <text:span text:style-name="ifm_span_font.italic_ifm">contacten</text:span> tussen Financiën en DNB voor verbetering vatbaar is, betekent echter niet dat <text:span text:style-name="ifm_span_font.italic_ifm">afspraken</text:span> tussen Financiën en DNB in het verleden niet zijn vastgelegd. In mijn brief van 25 oktober heb ik toegelicht dat de overleggen die de Minister van Financiën voert met de president dan wel met de voorzitter Toezicht van DNB (en de bestuursvoorzitter van de Autoriteit Financiële Markten), bedoeld zijn om elkaar te informeren over relevante ontwikkelingen. Deze overleggen zijn in beginsel niet besluitvormend van aard. Indien in voorkomende gevallen bij deze overleggen nadere afspraken worden gemaakt, dan werden en worden deze afspraken op schrift gesteld en bevestigd, bijvoorbeeld in de vorm van een briefwisseling tussen DNB en het ministerie. Deze afspraken maken daarmee onderdeel uit van het archief van Financiën en van de overdracht.</text:p>
      <text:p text:style-name="ifm_p_ifm">Hierbij wil ik volledigheidshalve de positie van DNB als onafhankelijke toezichthouder benadrukken. DNB is als zelfstandig bestuursorgaan niet hiërarchisch ondergeschikt aan de Minister van Financiën, en onafhankelijk in de uitoefening van haar toezicht. Dit betekent dat DNB zelfstandig en onafhankelijk oordeelt over individuele gevallen. De Algemene Rekenkamer concludeert in het hierboven genoemde rapport o.a. dat het toezicht van DNB op middelgrote en kleine banken in opzet goed is gestructureerd en dat dit toezicht intensief en streng is. Deze conclusie onderschrijf ik volledig, mede op grond van de informatie die DNB in de afgelopen jaren op verschillende niveaus met het Ministerie van Financiën heeft gedeeld binnen de bestaande overlegstructuur.</text:p>
      <text:p text:style-name="ifm_p_mt.3.76mm_ifm">Vraag 6</text:p>
      <text:p text:style-name="ifm_p_ifm">Kunt u deze vragen vandaag nog beantwoorden?</text:p>
      <text:p text:style-name="ifm_p_mt.3.76mm_ifm">Antwoord 6</text:p>
      <text:p text:style-name="ifm_p_ifm">U ontvangt de beantwoording van bovenstaande vragen op 26 oktobe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het vastleggen van afspraken tussen het ministerie van Financiën en De Nederlandsche Bank (DNB)</dc:title>
    <meta:user-defined meta:name="OVERHEIDop.ParlID/DC.identifier">ah-tk-20172018-330</meta:user-defined>
    <meta:user-defined meta:name="OVERHEIDop.vraagnummer">2017Z14320</meta:user-defined>
    <meta:user-defined meta:name="OVERHEIDop.aanhangselNummer">33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het lid Omtzigt over het vastleggen van afspraken tussen het ministerie van Financiën en De Nederlandsche Bank (DNB)</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