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de leden <text:span text:style-name="ifm_span_font.bold_ifm">Knops</text:span> en <text:span text:style-name="ifm_span_font.bold_ifm">Van Dam</text:span> (beiden CDA) aan de Minister van Buitenlandse Zaken over <text:span text:style-name="ifm_span_font.italic_ifm">het artikel «Ik hoop dat je gepakt wordt»; De Turkse Kliklijn»</text:span> (ingezonden 3 oktober 2017).</text:p>
      <text:p text:style-name="ifm_p_font.roman_mt.3.76mm_ifm">Antwoord van Minister <text:span text:style-name="ifm_span_font.bold_ifm">Koenders</text:span> (Buitenlandse Zaken) (ontvangen 27 oktober 2017).</text:p>
      <text:p text:style-name="ifm_p_mt.3.76mm_ifm">Vraag 1</text:p>
      <text:p text:style-name="ifm_p_ifm">Bent u bekend met het artikel uit de Groene Amsterdammer van 21 september 2017 «Ik hoop dat je gepakt wordt»; De Turkse Kliklijn»?<text:note text:id="ID-2017Z13097-d37e49" text:note-class="footnote"><text:note-citation text:label="1 ">1</text:note-citation><text:note-body><text:p text:style-name="ifm_p_font.normal_size.6.93pt_mt..5mm_indent.-0.1161in_mleft.0.1161in_ifm">https://www.groene.nl/artikel/ik-hoop-dat-je-gepakt-wordt.</text:p></text:note-body></text:note></text:p>
      <text:p text:style-name="ifm_p_mt.3.76mm_ifm">Antwoord 1</text:p>
      <text:p text:style-name="ifm_p_ifm">Ja.</text:p>
      <text:p text:style-name="ifm_p_mt.3.76mm_ifm">Vraag 2</text:p>
      <text:p text:style-name="ifm_p_ifm">Herinnert u zich uw brief van 13 mei 2016 waarin u aangeeft dat het niet de bedoeling was geweest van het Turkse consulaat om een «kliklijn» op te zetten?<text:note text:id="ID-2017Z13097-d37e63" text:note-class="footnote"><text:note-citation text:label="2 ">2</text:note-citation><text:note-body><text:p text:style-name="ifm_p_font.normal_size.6.93pt_mt..5mm_indent.-0.1161in_mleft.0.1161in_ifm">Kamerstuk 34 300 V, nr. 61</text:p></text:note-body></text:note> Betekent dit dat er geen sprake is van een dergelijk meldpunt in Nederland? Kunt u bevestigen dan wel ontkrachten dat het nog steeds mogelijk is om iemand aan te geven per e-mail bij het Turkse consulaat in Rotterdam?</text:p>
      <text:p text:style-name="ifm_p_mt.3.76mm_ifm">Antwoord 2</text:p>
      <text:p text:style-name="ifm_p_ifm">Deze brief herinner ik mij. Het kabinet heeft geen aanwijzingen dat er momenteel in Nederland sprake is van een meldpunt zoals de kliklijn die het Turkse CG in Rotterdam in 2016 online zette. Het kabinet is hier destijds zeer helder over geweest: dit is volkomen onacceptabel. Individuele burgers hebben de mogelijkheid contact op te nemen het Turkse consulaat. Dat kan ook via de e-mail. De Nederlandse overheid is niet bekend met en heeft geen zeggenschap over de inhoud van berichten die per e-mail aan het consulaat worden gestuurd. Klikken over medeburgers via dergelijke communicatielijnen keurt het kabinet echter ten zeerste af.</text:p>
      <text:p text:style-name="ifm_p_mt.3.76mm_ifm">Vraag 3</text:p>
      <text:p text:style-name="ifm_p_ifm">Hoe beoordeelt u de dreigementen waar Turkse Nederlanders mee te maken krijgen met de strekking dat ze zullen worden aangegeven bij de Turkse inlichtingendiensten? Acht u het wenselijk dat een in Nederland verschijnende Turkse krant een expliciete oproep bevat om «landverraders» te melden?</text:p>
      <text:p text:style-name="ifm_p_mt.3.76mm_ifm">Antwoord 3</text:p>
      <text:p text:style-name="ifm_p_ifm">De Nederlandse regering vindt oproepen om Turkse Nederlanders te melden als «landverraders» zeer onwenselijk en niet passend in een rechtsstaat. Nederland heeft al eerder duidelijk gemaakt pal voor Nederlanders van Turkse afkomst te staan en moedigt eenieder die zich door deze dreigementen in zijn rechten aangetast voelt, aan gebruik te maken van de hiervoor beschikbare rechtsmiddelen.</text:p>
      <text:p text:style-name="ifm_p_mt.3.76mm_ifm">Vraag 4</text:p>
      <text:p text:style-name="ifm_p_ifm">Welke (diplomatieke) maatregelen bent u bereid te nemen richting Turkije om ervoor te zorgen dat dergelijke kliklijn-praktijken en het schenden van mensenrechten van Turkse Nederlanders als ze voet aan de grond in Turkije zetten een halt worden toegeroepen?</text:p>
      <text:p text:style-name="ifm_p_mt.3.76mm_ifm">Antwoord 4</text:p>
      <text:p text:style-name="ifm_p_ifm">Het kabinet is in eerdere communicatie met de Kamer steeds zeer helder geweest dat er geen sprake kan zijn van inmenging door de Turkse autoriteiten in de Turkse gemeenschap in Nederland, noch van export van de spanningen vanuit Turkije naar Nederland. Nederland spreekt Turkije hier consequent op aan. In het geval van het bestaan van een kliklijn zal de Nederlandse overheid dus direct optreden. Zoals ook gesteld in het antwoord op vraag 2 is er momenteel in Nederland geen sprake van een meldpunt zoals de eerder bestaande kliklijn.</text:p>
      <text:p text:style-name="ifm_p_ifm">Het Ministerie van Buitenlandse Zaken heeft actief en meerdere malen zowel mondeling als schriftelijk de gevoelige en moeilijke situatie van Turkse Nederlanders die zijn geconfronteerd met een uitreisverbod of detentie onder de aandacht gebracht van de Turkse autoriteiten. Tevens is aandacht gevraagd voor een spoedige rechtsgang en opheffing van uitreisverboden. Dit gebeurde nadat betrokkenen zelf hadden aangegeven hiermee akkoord te zijn. Het Ministerie zal dit via verschillende kanalen blijven doen, ook ten aanzien van toekomstige gevallen. Daarbij wordt opgemerkt dat Turkije deze personen uitsluitend als Turkse staatsburgers behandelt, wat de handelingsmogelijkheden beperkt.</text:p>
      <text:p text:style-name="ifm_p_mt.3.76mm_ifm">Vraag 5</text:p>
      <text:p text:style-name="ifm_p_ifm">Bent u bereid om in overleg te treden met andere Europese landen, zoals Duitsland, die met een vergelijkbare praktijk te maken hebben om zo ervaringen uit te wisselen en samen te werken aan een diplomatieke oplossing?</text:p>
      <text:p text:style-name="ifm_p_mt.3.76mm_ifm">Antwoord 5</text:p>
      <text:p text:style-name="ifm_p_ifm">Dergelijk overleg bestaat reeds. Sinds zomer 2016 heeft Nederland regelmatig overleg met gelijkgezinde landen om informatie en posities uit te wisselen en waar mogelijk tot een eensluidende diplomatieke lijn te komen.</text:p>
      <text:p text:style-name="ifm_p_mt.3.76mm_ifm">Vraag 6</text:p>
      <text:p text:style-name="ifm_p_ifm">Kunt u aangeven of er sinds de couppoging in Turkije sprake is van een toename van het aantal werknemers op het Turkse consulaat in Rotterdam en Deventer en de Turkse ambassade in Den Haag?</text:p>
      <text:p text:style-name="ifm_p_mt.3.76mm_ifm">Antwoord 6</text:p>
      <text:p text:style-name="ifm_p_ifm">Sinds de couppoging is geen sprake van toename van het aantal personen dat werkzaam is op de Turkse ambassade of de consulaten in Rotterdam en Deventer.</text:p>
      <text:p text:style-name="ifm_p_mt.3.76mm_ifm">Vraag 7</text:p>
      <text:p text:style-name="ifm_p_ifm">Bent u bekend met mogelijke verbanden tussen de uitreisverboden waar verschillende Turkse Nederlanders afgelopen jaar mee te maken hebben gekregen tijdens een bezoek aan Turkije, en meldingen bij een meldpunt? Hebben Turkse Nederlanders die consulaire bijstand hebben gevraagd, over dergelijke meldingen gesproken of vermoedens hierover geuit?</text:p>
      <text:p text:style-name="ifm_p_mt.3.76mm_ifm">Antwoord 7</text:p>
      <text:p text:style-name="ifm_p_ifm">Het Ministerie van Buitenlandse Zaken heeft geen concrete aanwijzingen dat er een verband is tussen de uitreisverboden en meldingen bij een mel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nops en van Dam over het artikel ‘Ik hoop dat je gepakt wordt’; De Turkse Kliklijn’</dc:title>
    <meta:user-defined meta:name="OVERHEIDop.ParlID/DC.identifier">ah-tk-20172018-326</meta:user-defined>
    <meta:user-defined meta:name="OVERHEIDop.vraagnummer">2017Z13097</meta:user-defined>
    <meta:user-defined meta:name="OVERHEIDop.aanhangselNummer">32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R.W. Knops</meta:user-defined>
    <meta:user-defined meta:name="OVERHEIDop.ontvanger">A.G. Koenders</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de leden Knops en van Dam over het artikel ‘Ik hoop dat je gepakt wordt’; De Turkse Kliklijn’</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