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0</text:p>
      <text:p text:style-name="ifm_p_font.roman_mt.3.76mm_ifm">Vragen van het lid <text:span text:style-name="ifm_span_font.bold_ifm">Emiel vanDijk</text:span> (PVV) aan de Minister van Defensie over <text:span text:style-name="ifm_span_font.italic_ifm">het bericht dat reservisten ingezet worden bij een terroristische aanslag</text:span> (ingezonden 13 juli 2018).</text:p>
      <text:p text:style-name="ifm_p_font.roman_mt.3.76mm_ifm">Antwoord van Minister <text:span text:style-name="ifm_span_font.bold_ifm">Bijleveld-Schouten</text:span> (Defensie) en de Staatssecretaris van Defensie (ontvangen 17 september 2018).</text:p>
      <text:p text:style-name="ifm_p_mt.3.76mm_ifm">Vraag 1</text:p>
      <text:p text:style-name="ifm_p_ifm">Bent u bekend met het bericht «Reservist bij terreur opgeroepen voor beveiliging»?<text:note text:id="ID-2018Z14052-d37e58" text:note-class="footnote"><text:note-citation text:label="1 ">1</text:note-citation><text:note-body><text:p text:style-name="ifm_p_font.normal_size.6.93pt_mt..5mm_indent.-0.1161in_mleft.0.1161in_ifm">https://www.ad.nl/binnenland/reservist-bij-terreur-opgeroepen-voor-beveiliging~a40eaaee/</text:p></text:note-body></text:note></text:p>
      <text:p text:style-name="ifm_p_mt.3.76mm_ifm">Antwoord 1</text:p>
      <text:p text:style-name="ifm_p_ifm">Ja.</text:p>
      <text:p text:style-name="ifm_p_mt.3.76mm_ifm">Vraag 2</text:p>
      <text:p text:style-name="ifm_p_ifm">Kunt u bevestigen dat beroepsmilitairen geen tijd meer hebben om in actie te komen bij een terroristische aanslag door een te hoge missiedruk en andere taken? Zo nee, waarom niet?</text:p>
      <text:p text:style-name="ifm_p_mt.3.76mm_ifm">Antwoord 2</text:p>
      <text:p text:style-name="ifm_p_ifm">Defensie is in staat om aan alle toegezegde militaire taken te voldoen, ook bij een terroristische aanslag. Beroepsmilitairen zijn voltijds beschikbaar voor alle vormen van inzet, ook voor nationale inzet bij een terroristische aanslag. Maar de wereld om ons heen verandert snel. We moeten inspelen op het onbekende waarbij de defensiecapaciteit wendbaar en breed inzetbaar moet zijn. Daarvoor is een opbouw van het personeelsbestand nodig met beroepsmilitairen, reservisten en burgerpersoneel. De krijgsmacht kan daardoor bij pieken, zoals tijdens operaties tevens sneller en flexibeler een beroep doen op expertise. Dit is geheel in lijn met de aan de Tweede Kamer toegezonden Reservistennota (34 000X nr. 34), het Plan van aanpak uitvoering Total Force Concept (34 550X nr. 73) en de Defensienota (34 919X nr. 1).</text:p>
      <text:p text:style-name="ifm_p_mt.3.76mm_ifm">Vraag 3</text:p>
      <text:p text:style-name="ifm_p_ifm">Bent u bereid missies te schrappen, zodat onze Landmacht weer in staat wordt gesteld om ons eigen land te beschermen tegen terreur? Zo ja, welke missies? Zo nee, waarom niet?</text:p>
      <text:p text:style-name="ifm_p_mt.3.76mm_ifm">Antwoord 3</text:p>
      <text:p text:style-name="ifm_p_ifm">Nee, Defensie voert nationale en internationale missies uit om het eigen land, bondgenoten en de internationale rechtsorde te beschermen. De Landmacht heeft juist daarom inzetbare capaciteiten ter beschikking die voor delen uit reservisten bestaan, zoals die van de Nationale Reserve voor territoriale taken. De bijdrage van reservisten is onmisbaar, omdat mede daardoor expeditionaire inzet mogelijk is en blijft.</text:p>
      <text:p text:style-name="ifm_p_mt.3.76mm_ifm">Vraag 4</text:p>
      <text:p text:style-name="ifm_p_ifm">Kunt u aangeven hoeveel geld/beroepsmilitairen/materieel Defensie momenteel tekort komt om onze nationale veiligheid naar behoren te bewaken? Zo nee, waarom niet?</text:p>
      <text:p text:style-name="ifm_p_mt.3.76mm_ifm">Antwoord 4</text:p>
      <text:p text:style-name="ifm_p_ifm">De krijgsmacht beschermt op basis van artikel 97 van de Grondwet de Nederlandse belangen wereldwijd en handhaaft de internationale rechtsorde. Defensie vervult bij nationale inzet een ondersteunende rol, ook wel de derde hoofdtaak van Defensie. Hiertoe behoort ook ondersteuning in het kader van terrorismedreiging. Voor deze taak stelt Defensie desgevraagd capaciteiten beschikbaar vanuit haar reguliere organisatie. Het deel waar Defensie voor verantwoordelijk is, kan met beperkingen worden uitgevoerd. Het oplossen van de beperkingen is onderdeel van de Defensienota (34 919 nr. 17) die is opgesteld naar aanleiding van de recente intensiveringen in Defensie.</text:p>
      <text:p text:style-name="ifm_p_mt.3.76mm_ifm">Vraag 5</text:p>
      <text:p text:style-name="ifm_p_ifm">Deelt u de mening dat bescherming van onze nationale veiligheid een grondwettelijke taak is van onze krijgsmacht en daarom niet enkel overgelaten kan worden aan reservisten, maar juist primair door beroepsmilitairen moet worden gegarandeerd? Zo nee, waarom niet?</text:p>
      <text:p text:style-name="ifm_p_mt.3.76mm_ifm">Antwoord 5</text:p>
      <text:p text:style-name="ifm_p_ifm">Nationale veiligheid is een breder begrip dan de grondwettelijke taken van de krijgsmacht met betrekking tot de verdediging en bescherming van de belangen van het Koninkrijk. Niettemin kunnen ook reservisten worden ingezet voor grondwettelijke taken zodra zij daartoe zijn opgeleid en getraind. Er bestaat tijdens de inzet in actieve dienst geen onderscheid tussen reservisten en beroepsmilitairen; voor alle militairen geldt dat zij moeten zijn opgeleid en getraind om hun taken goed te kunn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miel Van Dijk over de inzet van reservisten bij een terroristische aanslag</dc:title>
    <meta:user-defined meta:name="OVERHEIDop.ParlID/DC.identifier">ah-tk-20172018-3240</meta:user-defined>
    <meta:user-defined meta:name="OVERHEIDop.vraagnummer">2018Z14052</meta:user-defined>
    <meta:user-defined meta:name="OVERHEIDop.aanhangselNummer">3240</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ontvanger">B. Visser</meta:user-defined>
    <meta:user-defined meta:name="OVERHEIDop.ontvanger">A.Th.B. Bijleveld-Schouten</meta:user-defined>
    <meta:user-defined meta:name="OVERHEIDop.vergaderjaar">2017-2018</meta:user-defined>
    <meta:user-defined meta:name="DCTERMS.W3CDTF/OVERHEIDop.datumOntvangst">2018-09-17</meta:user-defined>
    <meta:user-defined meta:name="OVERHEID.StatenGeneraal/DC.creator">Tweede Kamer der Staten-Generaal</meta:user-defined>
    <dc:language>nl</dc:language>
    <meta:user-defined meta:name="DCTERMS.alternative"/>
    <meta:user-defined meta:name="DC.title">Antwoord op vragen van het lid Emiel Van Dijk over de inzet van reservisten bij een terroristische aanslag</meta:user-defined>
    <meta:user-defined meta:name="DCTERMS.W3CDTF/DCTERMS.available">2018-09-18</meta:user-defined>
    <meta:user-defined meta:name="OVERHEIDop.publicationName">Kamervragen (Aanhangsel)</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Politie, brandweer en hulpdiensten</meta:user-defined>
    <meta:user-defined meta:name="OVERHEIDop.versieInformatie"/>
  </office:meta>
</office:document-meta>
</file>