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3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text:p>
      <text:p text:style-name="ifm_p_font.roman_mt.3.76mm_ifm">Vragen van de leden <text:span text:style-name="ifm_span_font.bold_ifm">Kröger</text:span>, <text:span text:style-name="ifm_span_font.bold_ifm">Van Tongeren</text:span> en <text:span text:style-name="ifm_span_font.bold_ifm">Van der Lee</text:span> (allen GroenLinks) en <text:span text:style-name="ifm_span_font.bold_ifm">Beckerman</text:span> (SP) aan de Staatssecretaris van Infrastructuur en Milieu en de Minister van Economische Zaken over <text:span text:style-name="ifm_span_font.italic_ifm">overheidssteun voor de productie en het gebruik van fossiele brandstoffen</text:span> (ingezonden 2 oktober 2017).</text:p>
      <text:p text:style-name="ifm_p_font.roman_mt.3.76mm_ifm">Antwoord van Staatssecretaris <text:span text:style-name="ifm_span_font.bold_ifm">Dijksma</text:span> (Infrastructuur en Milieu) mede namens de Minister van Economische Zaken (ontvangen 27 oktober 2017).</text:p>
      <text:p text:style-name="ifm_p_mt.3.76mm_ifm">Vraag 1</text:p>
      <text:p text:style-name="ifm_p_ifm">Heeft u kennisgenomen van het op 28 september verschenen onderzoek door het Overseas Development Institute (ODI) en het Climate Action Network Europe (CAN-E) over de wijze waarop Nederland de fossiele sector ondersteunt door middel van subsidies, belastingmaatregelen, publieke investeringen en investeringen door staatsbedrijven?<text:note text:id="ID-2017Z13028-d37e49" text:note-class="footnote"><text:note-citation text:label="1 ">1</text:note-citation><text:note-body><text:p text:style-name="ifm_p_font.normal_size.6.93pt_mt..5mm_indent.-0.1161in_mleft.0.1161in_ifm">Website Overseas Development Institute, 28 september 2017 (https://www.odi.org/publications/10937-monitoring-europes-fossil-fuel-subsidies-netherlands)</text:p></text:note-body></text:note></text:p>
      <text:p text:style-name="ifm_p_mt.3.76mm_ifm">Antwoord 1</text:p>
      <text:p text:style-name="ifm_p_ifm">Ja.</text:p>
      <text:p text:style-name="ifm_p_mt.3.76mm_ifm">Vraag 2</text:p>
      <text:p text:style-name="ifm_p_ifm">Wat is uw oordeel over de conclusie van het rapport dat de fossiele sector met deze publieke middelen en instrumenten voor meer dan 7 miljard per jaar wordt ondersteund?</text:p>
      <text:p text:style-name="ifm_p_mt.3.76mm_ifm">Antwoord 2</text:p>
      <text:p text:style-name="ifm_p_ifm">Hiervoor verwijs ik naar mijn brief van 4 oktober<text:note text:id="ID-324-d37e92" text:note-class="footnote"><text:note-citation text:label="2 ">2</text:note-citation><text:note-body><text:p text:style-name="ifm_p_font.normal_size.6.93pt_mt..5mm_indent.-0.1161in_mleft.0.1161in_ifm">Kamerstuk 30 175, nr. 264</text:p></text:note-body></text:note>, waarin ik al ingegaan ben op de bevindingen uit dit rapport.</text:p>
      <text:p text:style-name="ifm_p_mt.3.76mm_ifm">Vraag 3</text:p>
      <text:p text:style-name="ifm_p_ifm">Bent u zich ervan bewust dat Nederland zich al in 2009, als lid van de EU en daarmee als lid van de G20, gecommitteerd heeft aan het uitfaseren van inefficiënte fossiele brandstoffen subsidies? Weet u dat de G7 in 2016 besloot dat alle inefficiënte subsidies op fossiele brandstoffen in 2025 uitgebannen moeten zijn? Hoe gaat u deze afspraken waarmaken?</text:p>
      <text:p text:style-name="ifm_p_mt.3.76mm_ifm">Antwoord 3</text:p>
      <text:p text:style-name="ifm_p_ifm">Ja, Nederland heeft zich gecommitteerd aan het uitfaseren van inefficiënte fossiele brandstoffen subsidies. Nederland heeft hiertoe in de afgelopen jaren verschillende stappen gezet, zoals het afschaffen van de vrijstelling op rode diesel. Zoals ik ook in mijn brief van 4 oktober heb aangegeven<text:span text:style-name="ifm_span_font.superscript_ifm">2</text:span>, is het beschikbare instrumentarium er niet op gericht om het gebruik van fossiele energie te stimuleren en te bevoordelen tegenover het gebruik van hernieuwbare energie, maar is het gericht op andere doeleinden, zoals het stimuleren van innovatie of het versterken van de Nederlandse concurrentiepositie.</text:p>
      <text:p text:style-name="ifm_p_mt.3.76mm_ifm">Vraag 4, 5 en 6</text:p>
      <text:p text:style-name="ifm_p_ifm">Klopt het dat Nederland geen overzicht publiceert van alle subsidies die Nederland verleent aan de fossiele industrie? Zo nee, deelt u de mening dat dit noodzakelijk is om na te kunnen gaan of de beloftes om subsidies voor fossiele brandstoffen te beëindigen na worden gekomen?</text:p>
      <text:p text:style-name="ifm_p_ifm">Kunt u een overzicht presenteren van alle financiële steun die Nederland verleent aan de fossiele industrie (inclusief fiscale maatregelen, publieke financiering en investeringen door staatsbedrijven)? Zo nee, waarom niet?</text:p>
      <text:p text:style-name="ifm_p_ifm">Kunt u aangeven hoe deze ondersteuning zich verhoudt tot de ondersteuning van duurzame initiatieven en projecten?</text:p>
      <text:p text:style-name="ifm_p_mt.3.76mm_ifm">Antwoord 4, 5 en 6</text:p>
      <text:p text:style-name="ifm_p_ifm">Overzichten die een specifiek onderscheid maken tussen bedrijven die fossiele energie gebruiken en/of produceren en bedrijven die hernieuwbare vormen van energie benutten en/of produceren, zijn niet voorhanden, aangezien dat onderscheid in de begrotingen niet wordt gemaakt. Zoals hiervoor aangegeven, is het beschikbare instrumentarium er niet op gericht om het gebruik van fossiele energie te stimuleren en te bevoordelen tegenover het gebruik van hernieuwbare energie, en is er dus ook geen sprake van directe, specifieke steun aan deze bedrijven.</text:p>
      <text:p text:style-name="ifm_p_mt.3.76mm_ifm">Vraag 7</text:p>
      <text:p text:style-name="ifm_p_ifm">Hoe gaat de overheid ervoor zorgen dat Nederland alle publieke middelen (directe subsidies, belastingmaatregelen, publieke financiering en investeringen van staatsbedrijven) niet langer gebruikt om de fossiele industrie te ondersteunen, maar deze in plaats daarvan gaat inzetten om de energietransitie te versnellen?</text:p>
      <text:p text:style-name="ifm_p_mt.3.76mm_ifm">Antwoord 7</text:p>
      <text:p text:style-name="ifm_p_ifm">Zoals hiervoor aangegeven, is er geen sprake van directe, specifieke steun aan bedrijven die fossiele energie gebruiken en/of produceren. In de Energieagenda heeft het kabinet aangeven dat het akkoord van Parijs om een drastische reductie van het gebruik van fossiele energie vraagt, tot dichtbij nul in het jaar 2050.</text:p>
      <text:p text:style-name="ifm_p_mt.3.76mm_ifm">Vraag 8</text:p>
      <text:p text:style-name="ifm_p_ifm">Bent u bekend met de verwachting van Energiebeheer Nederland (EBN) dat de Nederlandse Staat 70% (5 miljard euro) van de totale kosten voor de ontmanteling van de infrastructuur voor de winning van fossiele brandstoffen voor zijn rekening zal nemen? Deelt u, gelet op het feit dat EBN ook stelt dat deze kosten nog flink hoger zouden kunnen uitvallen, de mening dat het grootste gedeelte van deze rekening niet doorgeschoven moet worden naar de belastingbetaler? Zo nee, waarom niet? Op welke manier houdt de Nederlandse overheid rekening met de mogelijk hoger uitvallende kosten voor ontmanteling?</text:p>
      <text:p text:style-name="ifm_p_mt.3.76mm_ifm">Antwoord 8</text:p>
      <text:p text:style-name="ifm_p_ifm">Ja, daar ben ik mee bekend. In de komende twee decennia zal een aanzienlijk deel van de nu nog producerende olie- en gasvelden en de bijbehorende olie- en gasinfrastructuur (mijnbouwwerken en -installaties, putten, pijpleidingen en kabels) het einde van de economische levensduur bereiken. Waar er geen mogelijkheden en vooruitzichten zijn voor inzet van die infrastructuur voor hergebruik of ander gebruik, is de industrie verantwoordelijk voor veilige en milieuvriendelijke ontmanteling en verwijdering van haar faciliteiten en zal zij daartoe uit hoofde van de Mijnbouwwet moeten overgaan. Dat geldt ook voor mijnbouwwerken en gaswinningslocaties op land. Naar inschatting van EBN zullen de kosten van deze ontmanteling en verwijdering («decommissioning») van de Nederlandse olie- en gasinfrastructuur ca. € 7 mrd bedragen. Als deelnemer namens de Nederlandse Staat in de olie- en gaswinning in Nederland is het aandeel van EBN, zowel in de opbrengsten van de olie- en gaswinning als in de kosten van deze decommissioning, 40%. In aanmerking nemende dat voor mijnbouwondernemingen de kosten van decommissioning fiscaal aftrekbaar zijn voor de vennootschapsbelasting en de specifieke mijnbouwafdrachten, komt <text:span text:style-name="ifm_span_font.italic_ifm">de facto</text:span> ca. € 5 mrd van de geschatte kosten voor rekening van de Staat.</text:p>
      <text:p text:style-name="ifm_p_ifm">Om de verwachtingen en gevolgen ten aanzien van decommissioning in kaart te brengen en om in het kader van de energietransitie (synergie met windenergie, opslag van CO<text:span text:style-name="ifm_span_font.subscript_ifm">2</text:span> en waterstof, geothermie) de mogelijkheden voor hergebruik en ander gebruik van de olie- en gasinfrastructuur te onderzoeken, te coördineren en te faciliteren, heeft EBN eind vorig jaar in nauwe samenwerking met het Ministerie van Economische Zaken, mijnbouwbedrijven (operators) en de toeleverende industrie, en met input van maatschappelijke organisaties, het «Netherlands Masterplan for Decommissioning and Re-use» opgesteld. Dit plan inventariseert de onderwerpen en de wijze waarop op een veilige, duurzame, effectieve en kostenefficiënte wijze de infrastructuur van de Nederlandse olie- en gaswinning kan worden ontmanteld en verwijderd en waar mogelijk kan worden hergebruikt. Het resultaat van een van de aanbevelingen van het Masterplan is de oprichting op 10 oktober jl. van het National Platform for Re-use and Decommissioning (Nexstep). Dit Platform gaat de aanbevelingen van het Masterplan verder uit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Van Tongeren, Van der Lee en Beckerman over overheidssteun voor de productie en het gebruik van fossiele brandstoffen</dc:title>
    <meta:user-defined meta:name="OVERHEIDop.ParlID/DC.identifier">ah-tk-20172018-324</meta:user-defined>
    <meta:user-defined meta:name="OVERHEIDop.vraagnummer">2017Z13028</meta:user-defined>
    <meta:user-defined meta:name="OVERHEIDop.aanhangselNummer">324</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indiener">T.M.T. van der Lee</meta:user-defined>
    <meta:user-defined meta:name="OVERHEIDop.indiener">S.M. Beckerman</meta:user-defined>
    <meta:user-defined meta:name="OVERHEIDop.indiener">S.C. Kröger</meta:user-defined>
    <meta:user-defined meta:name="OVERHEIDop.ontvanger">S.A.M. Dijksma</meta:user-defined>
    <meta:user-defined meta:name="OVERHEIDop.vergaderjaar">2017-2018</meta:user-defined>
    <meta:user-defined meta:name="DCTERMS.W3CDTF/OVERHEIDop.datumOntvangst">2017-10-27</meta:user-defined>
    <meta:user-defined meta:name="OVERHEID.StatenGeneraal/DC.creator">Tweede Kamer der Staten-Generaal</meta:user-defined>
    <dc:language>nl</dc:language>
    <meta:user-defined meta:name="DCTERMS.alternative"/>
    <meta:user-defined meta:name="DC.title">Antwoord op vragen van de leden Kröger, Van Tongeren, Van der Lee en Beckerman over overheidssteun voor de productie en het gebruik van fossiele brandstoffen</meta:user-defined>
    <meta:user-defined meta:name="DCTERMS.W3CDTF/DCTERMS.available">2017-10-27</meta:user-defined>
    <meta:user-defined meta:name="OVERHEIDop.publicationName">Kamervragen (Aanhangsel)</meta:user-defined>
    <meta:user-defined meta:name="OVERHEID.Organisatietype/OVERHEID.organisationType">staten generaal</meta:user-defined>
    <meta:user-defined meta:name="DCTERMS.W3CDTF/DCTERMS.issued">2017-10-2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Organisatie en beleid</meta:user-defined>
    <meta:user-defined meta:name="OVERHEIDop.versieInformatie"/>
  </office:meta>
</office:document-meta>
</file>