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Bosman</text:span> (VVD) aan de Staatssecretaris van Defensie over <text:span text:style-name="ifm_span_font.italic_ifm">de zaak van VDL-RUAG Shelters B.V. tegen de Staat der Nederlanden</text:span> (ingezonden 17 augustus 2018).</text:p>
      <text:p text:style-name="ifm_p_font.roman_mt.3.76mm_ifm">Mededeling van Staatssecretaris <text:span text:style-name="ifm_span_font.bold_ifm">Visser</text:span> (Defensie) (ontvangen 17 september 2018).</text:p>
      <text:p text:style-name="ifm_p_mt.3.76mm_ifm">Vraag 1</text:p>
      <text:p text:style-name="ifm_p_ifm">Bent u bekend met het vonnis in het kort geding van 1 augustus 2018 in de zaak van VDL-RUAG Shelters B.V. tegen de Staat der Nederlanden?<text:note text:id="ID-2018Z14695-d37e58" text:note-class="footnote"><text:note-citation text:label="1 ">1</text:note-citation><text:note-body><text:p text:style-name="ifm_p_font.normal_size.6.93pt_mt..5mm_indent.-0.1161in_mleft.0.1161in_ifm">https://uitspraken.rechtspraak.nl/inziendocument?id=ECLI:NL:RBDHA:2018:9597</text:p></text:note-body></text:note></text:p>
      <text:p text:style-name="ifm_p_mt.3.76mm_ifm">Vraag 2</text:p>
      <text:p text:style-name="ifm_p_ifm">Zijn de containers van het concern dat door de Defensie Materieel Organisatie (DMO) als winnaar is aangewezen volledig Chemisch/Bacterieel/Radiologisch/Nucleair (CBRN) gecertificeerd conform NAVO Standardisation Agreement (STANAG) 4636/AEP-54 eisen voor het CBRN-filtersysteem? Zo ja, waaruit blijkt dat?</text:p>
      <text:p text:style-name="ifm_p_mt.3.76mm_ifm">Vraag 3</text:p>
      <text:p text:style-name="ifm_p_ifm">Zijn de containers in voldoende mate beschermd tegen elektromagnetische invloeden van buitenaf? Zo ja, geldt dit voor alle containers, of zijn er ook containers met minder of geen elektromagnetische bescherming?</text:p>
      <text:p text:style-name="ifm_p_mt.3.76mm_ifm">Vraag 4</text:p>
      <text:p text:style-name="ifm_p_ifm">Zijn de eisen voor beheersing van het binnenklimaat van de containers volledig geborgd? Welke temperatuurverschillen kunnen de containers opvangen bij maximale en minimale buitentemperaturen en wat is dan de resulterende binnentemperatuur, met welke luchtvochtigheid?</text:p>
      <text:p text:style-name="ifm_p_mt.3.76mm_ifm">Vraag 5</text:p>
      <text:p text:style-name="ifm_p_ifm">Kunt u de definitieve aanschaf uitstellen tot na de beantwoording van deze vragen?</text:p>
      <text:h text:style-name="ifm_p_font.bold_mt.5.08mm_page.keep-with-next_ifm" text:outline-level="2">Mededeling</text:h>
      <text:p text:style-name="ifm_p_mt.4.23mm_ifm">Op 18 augustus is mij verzocht te antwoorden op vragen van het lid Bosman (VVD) over de zaak van VDL-RUAG Shelters B.V. (VRS) tegen de Staat der Nederlanden (ingezonden 17 augustus 2018 met kenmerk 2018Z14695).</text:p>
      <text:p text:style-name="ifm_p_ifm">Ik ben bekend met het vonnis in kort geding van 1 augustus 2018 dat door VRS is aangespannen tegen de Staat der Nederlanden (Defensie) in het kader van een aanbesteding voor de levering en onderhoud van containersystemen en bijbehorende subsystemen. De vorderingen van VRS in deze zaak zijn afgewezen.</text:p>
      <text:p text:style-name="ifm_p_ifm">De vragen 2 tot en met 4 zijn momenteel onderwerp van een tweede kort geding in dezelfde aanbesteding dat eveneens door VRS is aangespannen en momenteel onder de rechter is. In verband daarmee is het op dit moment niet opportuun om op deze vragen in te gaan. Zo spoedig mogelijk nadat uitspraak is gedaan zal ik alsnog ingaan op deze vragen.</text:p>
      <text:p text:style-name="ifm_p_ifm">De definitieve aanschaf vindt pas plaats na uitspraak van de rechter en behandeling van de DMP-D brief over deze aanbesteding i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over de zaak van VDL-RUAG Shelters B.V. tegen de Staat der Nederlanden</dc:title>
    <meta:user-defined meta:name="OVERHEIDop.ParlID/DC.identifier">ah-tk-20172018-3239</meta:user-defined>
    <meta:user-defined meta:name="OVERHEIDop.vraagnummer">2018Z14695</meta:user-defined>
    <meta:user-defined meta:name="OVERHEIDop.aanhangselNummer">3239</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B. Visser</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Uitstel beantwoording vragen van het lid Bosman over de zaak van VDL-RUAG Shelters B.V. tegen de Staat der Nederlanden</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