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ragen van het lid <text:span text:style-name="ifm_span_font.bold_ifm">Belhaj</text:span> (D66) aan de Minister van Defensie over <text:span text:style-name="ifm_span_font.italic_ifm">het bericht «Defensie betaalt fikse rekeningen van Kroon»</text:span> (ingezonden 27 augustus 2018).</text:p>
      <text:p text:style-name="ifm_p_font.roman_mt.3.76mm_ifm">Antwoord van Minister <text:span text:style-name="ifm_span_font.bold_ifm">Bijleveld-Schouten</text:span> (Defensie) (ontvangen 17 september 2018).</text:p>
      <text:p text:style-name="ifm_p_mt.3.76mm_ifm">Vraag 1</text:p>
      <text:p text:style-name="ifm_p_ifm">Bent u bekend met het bericht «Defensie betaalt fikse rekeningen van Kroon»?<text:note text:id="ID-2018Z14908-d37e58" text:note-class="footnote"><text:note-citation text:label="1 ">1</text:note-citation><text:note-body><text:p text:style-name="ifm_p_font.normal_size.6.93pt_mt..5mm_indent.-0.1161in_mleft.0.1161in_ifm">https://www.telegraaf.nl/nieuws/2434168/defensie-betaalt-fikse-rekeningen-van-kroon</text:p></text:note-body></text:note></text:p>
      <text:p text:style-name="ifm_p_mt.3.76mm_ifm">Antwoord 1</text:p>
      <text:p text:style-name="ifm_p_ifm">Ja.</text:p>
      <text:p text:style-name="ifm_p_mt.3.76mm_ifm">Vraag 2</text:p>
      <text:p text:style-name="ifm_p_ifm">Kunt u aangeven onder welke feiten en omstandigheden Defensie militairen en veteranen tegemoet komt in de kosten voor rechtskundige hulp? Wat zijn hiervoor de richtlijnen?</text:p>
      <text:p text:style-name="ifm_p_mt.3.76mm_ifm">Antwoord 2</text:p>
      <text:p text:style-name="ifm_p_ifm">Vergoeding van juridische kosten kan plaatsvinden op basis van artikel 115 van het AMAR, artikel 88 van het BARD of op basis van de Regeling tegemoetkoming kosten rechtskundige hulp (RTKR). Elke aanvraag tot vergoeding van juridische kosten wordt op basis van de specifieke omstandigheden en feiten van het individuele geval beoordeeld.</text:p>
      <text:p text:style-name="ifm_p_mt.3.76mm_ifm">Vraag 3</text:p>
      <text:p text:style-name="ifm_p_ifm">Wat is de maximale tegemoetkoming in de kosten voor rechtskundige hulp waarop militairen en veteranen een beroep kunnen doen?</text:p>
      <text:p text:style-name="ifm_p_mt.3.76mm_ifm">Antwoord 3</text:p>
      <text:p text:style-name="ifm_p_ifm">De maximale vergoeding voor aanspraken op grond van de RTKR bedraagt € 25.000 met een maximum uurtarief van € 250. De vergoeding wordt per geval bepaald.</text:p>
      <text:p text:style-name="ifm_p_mt.3.76mm_ifm">Vraag 4</text:p>
      <text:p text:style-name="ifm_p_ifm">Wat is uw afwegingskader om af te wijken van de (financiële) richtlijnen rondom het tegemoetkomen in de kosten voor rechtskundige hulp voor militairen en veteranen?</text:p>
      <text:p text:style-name="ifm_p_mt.3.76mm_ifm">Antwoord 4</text:p>
      <text:p text:style-name="ifm_p_ifm">Vergoedingen voor rechtskundige hulp worden in beginsel toegekend op basis van de RTKR. In uitzonderlijke gevallen kan daarvan worden afgeweken. Omdat het hier feitelijk om een hardheidsclausule gaat, is het vooraf inkaderen daarvan niet wenselijk. Of een zaak als uitzonderlijk moet worden aangemerkt, wordt per geval beoordeeld aan de hand van de specifieke omstandigheden en feiten van het individuele geval. Wat betreft majoor Kroon is daarbij het volgende overwogen. In 2009 werd majoor Kroon als eerste persoon in ruim 50 jaar benoemd tot Ridder der Militaire Willemsorde. De bijzondere positie van majoor Kroon in de samenleving als gevolg van deze benoeming en de daaraan gerelateerde grote aandacht, ook in de media, waren leidend bij de gemaakte afwegingen.</text:p>
      <text:p text:style-name="ifm_p_mt.3.76mm_ifm">Vraag 5</text:p>
      <text:p text:style-name="ifm_p_ifm">Geeft u goedkeuring voor het afwijken van regels rondom het tegemoetkomen in de kosten voor rechtskundige hulp voor militairen en veteranen?</text:p>
      <text:p text:style-name="ifm_p_mt.3.76mm_ifm">Antwoord 5</text:p>
      <text:p text:style-name="ifm_p_ifm">Er is geen sprake van een afwijking, maar van toepassing van een andere grondslag in de gevallen waarin zaken daarvoor in aanmerking komen. Wat betreft de goedkeuring verwijs ik u naar het antwoord op vraag 2.</text:p>
      <text:p text:style-name="ifm_p_mt.3.76mm_ifm">Vraag 6</text:p>
      <text:p text:style-name="ifm_p_ifm">Wat is uw reactie op het bericht «Defensie betaalt fikse rekeningen van Kroon»?</text:p>
      <text:p text:style-name="ifm_p_mt.3.76mm_ifm">Antwoord 6</text:p>
      <text:p text:style-name="ifm_p_ifm">Ik heb kennis genomen van het artikel.</text:p>
      <text:p text:style-name="ifm_p_mt.3.76mm_ifm">Vraag 7</text:p>
      <text:p text:style-name="ifm_p_ifm">Wat is uw reactie op andere militairen en veteranen die het met minder financiële tegemoetkoming in de kosten voor rechtskundige hulp moeten doen en ook in de publiciteit zijn gekomen?</text:p>
      <text:p text:style-name="ifm_p_mt.3.76mm_ifm">Antwoord 7</text:p>
      <text:p text:style-name="ifm_p_ifm">Elke aanvraag tot vergoeding van juridische kosten wordt op basis van de specifieke omstandigheden en feiten van het individuele geval beoordeeld. Dergelijk maatwerk leidt onvermijdelijk tot verschillen in de uiteindelijke beslissingen tot vergoeding. Ik kan me voorstellen dat die verschillen in sommige gevallen tot gevoelens van onvrede kunnen leiden, mede doordat er uit oogpunt van privacy geen volledige openheid kan worden gegeven over de afwegingen in elke individuele situatie.</text:p>
      <text:p text:style-name="ifm_p_mt.3.76mm_ifm">Vraag 8</text:p>
      <text:p text:style-name="ifm_p_ifm">Herinnert u zich dat tijdens de behandeling van de Veteranennota op 26 juni 2018 over de rechtspositionele regelingen voor veteranen de D66-fractie haar zorgen heeft geuit over het maximale budget van € 7.500 voor rechtskundige hulp voor veteranen, aangezien dit geen recht doet aan de complexe en tijdrovende trajecten waar veteranen zich doorheen moeten vechten? Bent u bereid om de ervaringen van Defensie rondom de zaak Kroon te betrekken bij de reeds eerder gevraagde evaluatie over de rechtspositionele regelingen voor veteranen?</text:p>
      <text:p text:style-name="ifm_p_mt.3.76mm_ifm">Antwoord 8</text:p>
      <text:p text:style-name="ifm_p_ifm">De Regeling volledige schadevergoeding (RVS) wordt dit jaar nog geëvalueerd. Een van de onderwerpen van deze evaluatie is de hoogte van de vergoeding voor rechtsbijstand. Daarbij zal primair gekeken worden naar de zaken die inmiddels via de RVS zijn afgehandeld en naar die situaties waarbij via de hardheidsclausule meer dan 7.500 euro is toegekend. De RVS is juist ingesteld om (complexe) juridische procedures te voorkomen. Het is daarom niet te vergelijken met kosten voor rechtsbijstand die gepaard gaan met een feitelijke juridische procedure voor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efensie betaalt fikse rekeningen van Kroon’</dc:title>
    <meta:user-defined meta:name="OVERHEIDop.ParlID/DC.identifier">ah-tk-20172018-3237</meta:user-defined>
    <meta:user-defined meta:name="OVERHEIDop.vraagnummer">2018Z14908</meta:user-defined>
    <meta:user-defined meta:name="OVERHEIDop.aanhangselNummer">323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Belhaj over het bericht ‘Defensie betaalt fikse rekeningen van Kroon’</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