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4</text:p>
      <text:p text:style-name="ifm_p_font.roman_mt.3.76mm_ifm">Vragen van het lid <text:span text:style-name="ifm_span_font.bold_ifm">Van den Hul</text:span> (PvdA) aan de Minister voor Basis- en Voortgezet Onderwijs en Media over <text:span text:style-name="ifm_span_font.italic_ifm">vrijstellingen van de leerplicht op grond van artikel 5a</text:span> (ingezonden 24 augustus 2018).</text:p>
      <text:p text:style-name="ifm_p_font.roman_mt.3.76mm_ifm">Antwoord van Minister <text:span text:style-name="ifm_span_font.bold_ifm">Slob</text:span> (Basis- en Voortgezet Onderwijs en Media) (ontvangen 17 september 2018).</text:p>
      <text:p text:style-name="ifm_p_mt.3.76mm_ifm">Vraag 1</text:p>
      <text:p text:style-name="ifm_p_ifm">Klopt het dat afgelopen jaren steeds meer kinderen een vrijstelling hebben gekregen op grond van artikel 5a van de Leerplichtwet, die is bedoeld voor kinderen die door een zware lichamelijke of psychische beperking niet naar school kunnen?<text:note text:id="ID-2018Z14874-d37e58" text:note-class="footnote"><text:note-citation text:label="1 ">1</text:note-citation><text:note-body><text:p text:style-name="ifm_p_font.normal_size.6.93pt_mt..5mm_indent.-0.1161in_mleft.0.1161in_ifm">«Leerplichtambtenaar ziet veel kinderen tussen wal en schip vallen» van Saskia Adriaens (https://demonitor.kro-ncrv.nl/artikelen/leerplichtambtenaar-ziet-veel-kinderen-tussen-wal-en-schip-vallen).</text:p></text:note-body></text:note></text:p>
      <text:p text:style-name="ifm_p_mt.3.76mm_ifm">Antwoord 1</text:p>
      <text:p text:style-name="ifm_p_ifm">De vrijstelling voor kinderen die om lichamelijke of psychische redenen niet naar school kunnen, wordt geregeld in artikel 5 onder a van de Leerplichtwet (artikel 5a gaat over kinderen van ouders die een trekkend bestaan leiden). Het klopt dat het aantal kinderen met een vrijstelling 5 onder a de afgelopen jaren is gestegen.</text:p>
      <text:p text:style-name="ifm_p_mt.3.76mm_ifm">Vraag 2</text:p>
      <text:p text:style-name="ifm_p_ifm">Wat klopt er van het vermoeden van de geciteerde leerplichtambtenaren dat het aantal is gestegen onder andere omdat samenwerkingsverbanden om de twee maanden cijfers over de thuiszitters moeten aanleveren aan de Onderwijsinspectie, maar kinderen met een vrijstelling niet meer worden meegeteld als thuiszitters?</text:p>
      <text:p text:style-name="ifm_p_mt.3.76mm_ifm">Antwoord 2</text:p>
      <text:p text:style-name="ifm_p_ifm">Een beroep op vrijstelling 5 onder a kan slechts gedaan worden op aanvraag van de ouders van het betreffende kind en nadat er een verklaring is van een onafhankelijk arts dat een kind niet geschikt geacht wordt om naar school te gaan. Dit staat beschreven in artikel 7 van de Leerplichtwet. De suggestie dat samenwerkingsverbanden op grote schaal kinderen uit het onderwijs zouden willen weren doet in mijn ogen geen recht aan de inspanningen van scholen en samenwerkingsverbanden om kinderen passend onderwijs te bieden.</text:p>
      <text:p text:style-name="ifm_p_mt.3.76mm_ifm">Vraag 3</text:p>
      <text:p text:style-name="ifm_p_ifm">Wat klopt er van hun vermoeden dat prestatiedwang ervoor zorgt dat kinderen en jongeren die druk niet aankunnen en sommigen daardoor psychisch in de problemen komen, thuis komen te zitten en uiteindelijk een vrijstelling krijgen omdat ze een behandeling nodig hebben in bijvoorbeeld een zorginstelling?</text:p>
      <text:p text:style-name="ifm_p_mt.3.76mm_ifm">Antwoord 3</text:p>
      <text:p text:style-name="ifm_p_ifm">De maatschappij wordt ingewikkelder en we verwachten meer van kinderen. Dit zou kunnen bijdragen aan psychische problemen bij jongeren. Onderzoek laat echter zien dat de redenen voor een vrijstelling 5 onder a zeer divers zijn en dat bij veel jongeren die uiteindelijk een vrijstelling krijgen sprake is van een combinatie van aandoeningen.<text:note text:id="ID-3234-d37e93" text:note-class="footnote"><text:note-citation text:label="2 ">2</text:note-citation><text:note-body><text:p text:style-name="ifm_p_font.normal_size.6.93pt_mt..5mm_indent.-0.1161in_mleft.0.1161in_ifm">Bijlage 793447 bij Kamerstuk 31 497, nr. 221.</text:p></text:note-body></text:note></text:p>
      <text:p text:style-name="ifm_p_ifm">Hierbij is van belang om op te merken dat een vrijstelling 5 onder a niet bedoeld is voor kinderen die ziek zijn of (tijdelijk) behandeling nodig hebben. Indien nodig kunnen zij een beroep doen op artikel 11.d. van de Leerplichtwet.</text:p>
      <text:p text:style-name="ifm_p_ifm">Kinderen worden dan (gedeeltelijk) vrijgesteld van de verplichting tot geregeld schoolbezoek, maar blijven ingeschreven op de school en de school blijft verantwoordelijk voor het onderwijsprogramma voor deze leerling. Zo krijgen kinderen die tijdelijk of gedeeltelijk niet naar school kunnen wegens ziekte en/of behandeling de kans om stap voor stap weer teruggeleid te worden naar school.</text:p>
      <text:p text:style-name="ifm_p_mt.3.76mm_ifm">Vraag 4</text:p>
      <text:p text:style-name="ifm_p_ifm">Wat klopt er van hun vermoeden dat veel van deze kinderen «te goed» zijn voor speciaal onderwijs en dus vervolgens tussen wal en het schip vallen en vervolgens thuis komen te zitten?</text:p>
      <text:p text:style-name="ifm_p_mt.3.76mm_ifm">Antwoord 4</text:p>
      <text:p text:style-name="ifm_p_ifm">Ik herken dit beeld niet. In het artikel wordt het vermoeden geuit dat met de komst van passend onderwijs kinderen die voorheen naar speciaal onderwijs zouden gaan, nu in het regulier onderwijs zitten en daar uitvallen. De cijfers laten iets anders zien. In het speciaal onderwijs steeg het aantal leerlingen in 2017. In het voortgezet speciaal onderwijs daalde het absolute aantal leerlingen in 2017 met 274, maar ook in het reguliere voortgezet onderwijs daalde het aantal leerlingen.<text:note text:id="ID-3234-d37e120" text:note-class="footnote"><text:note-citation text:label="3 ">3</text:note-citation><text:note-body><text:p text:style-name="ifm_p_font.normal_size.6.93pt_mt..5mm_indent.-0.1161in_mleft.0.1161in_ifm">Kamerstukken II, vergaderjaar 2017–2018, 31 497 nr. 262.</text:p></text:note-body></text:note></text:p>
      <text:p text:style-name="ifm_p_mt.3.76mm_ifm">Vraag 5</text:p>
      <text:p text:style-name="ifm_p_ifm">Deelt u de mening dat er, als deze vermoedens geheel of gedeeltelijk kloppen, sprake is van perverse prikkels die haaks staan op het streven dat ieder kind zeker moet zijn dat hij of zij het beste uit zichzelf kan halen? Zo ja, wat gaat u hiertegen in het belang van de betrokken kinderen ondernemen? Zo neen, welke overwegingen liggen daaraan ten grondslag?</text:p>
      <text:p text:style-name="ifm_p_mt.3.76mm_ifm">Antwoord 5</text:p>
      <text:p text:style-name="ifm_p_ifm">Ja, als deze vermoedens zouden kloppen, zou dat geheel contrair zijn aan de intentie van passend onderwijs en het recht op onderwijs voor alle kinderen. Ik heb echter geen aanwijzingen dat genoemde vermoedens kloppen.</text:p>
      <text:p text:style-name="ifm_p_ifm">Wel deel ik de zorgen over het grote aantal vrijstellingen 5 onder a. Ook ben ik ervan overtuigd dat de procedure voor de totstandkoming van deze vrijstellingen verbeterd moet worden. De procedure voor de totstandkoming vrijstellingen 5 onder a stamt uit 1969 en is sindsdien ongewijzigd. In het onderwijs (en in de zorg) is de afgelopen 50 jaar echter wel het nodige veranderd. In het notaoverleg passend onderwijs heb ik daarom een wetsvoorstel toegezegd, waarmee een vollediger afweging van de mogelijkheden en onmogelijkheden voor onderwijs mogelijk wordt alvorens een vrijstelling wordt afgegeven.<text:note text:id="ID-3234-d37e139" text:note-class="footnote"><text:note-citation text:label="4 ">4</text:note-citation><text:note-body><text:p text:style-name="ifm_p_font.normal_size.6.93pt_mt..5mm_indent.-0.1161in_mleft.0.1161in_ifm">Kamerstukken II, vergaderjaar 2017–2018, 31 497 nr.281.</text:p></text:note-body></text:note> Ik wil dit doen door het onderwijsveld in deze procedure te betrekken en de rol van de gemeente (in de vorm van de leerplichtambtenaar) te versterken. Dit wetsvoorstel is momenteel in voorbereiding, ik streef ernaar het in de eerste helft van 2019 aan uw Kamer voor te leggen.</text:p>
      <text:p text:style-name="ifm_p_ifm">Daarnaast is van belang dat dit kabinet in het regeerakkoord verschillende maatregelen heeft aangekondigd om de mogelijkheden voor het combineren van onderwijs en zorg te versterken. Dit moet het voor meer kinderen mogelijk maken om onderwijs te volgen. Binnenkort informeren de Minister van VWS en ik uw Kamer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vrijstellingen van de leerplicht op grond van artikel 5a</dc:title>
    <meta:user-defined meta:name="OVERHEIDop.ParlID/DC.identifier">ah-tk-20172018-3234</meta:user-defined>
    <meta:user-defined meta:name="OVERHEIDop.vraagnummer">2018Z14874</meta:user-defined>
    <meta:user-defined meta:name="OVERHEIDop.aanhangselNummer">323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9-17</meta:user-defined>
    <meta:user-defined meta:name="OVERHEID.StatenGeneraal/DC.creator">Tweede Kamer der Staten-Generaal</meta:user-defined>
    <dc:language>nl</dc:language>
    <meta:user-defined meta:name="DCTERMS.alternative"/>
    <meta:user-defined meta:name="DC.title">Antwoord op vragen van het lid Van den Hul over vrijstellingen van de leerplicht op grond van artikel 5a</meta:user-defined>
    <meta:user-defined meta:name="DCTERMS.W3CDTF/DCTERMS.available">2018-09-18</meta:user-defined>
    <meta:user-defined meta:name="OVERHEIDop.publicationName">Kamervragen (Aanhangsel)</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