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300*"/>
    </style:style>
    <style:style style:family="table-column" style:name="table1.tg1.col2">
      <style:table-column-properties style:rel-column-width="9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3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0</text:p>
      <text:p text:style-name="ifm_p_font.roman_mt.3.76mm_ifm">Vragen van de leden <text:span text:style-name="ifm_span_font.bold_ifm">De Roon</text:span> en <text:span text:style-name="ifm_span_font.bold_ifm">Van Weerdenburg</text:span> (beiden PVV) aan de Minister van Buitenlandse Zaken over <text:span text:style-name="ifm_span_font.italic_ifm">het bericht dat Hamas een militaire opleiding runt met UNRWA geld</text:span> (ingezonden 31 juli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4 september 2018).</text:p>
      <text:p text:style-name="ifm_p_mt.3.76mm_ifm">Vraag 1</text:p>
      <text:p text:style-name="ifm_p_ifm">Bent u bekend met het bericht «UNRWA Complains About Funding While Training Children to Wage War»?<text:note text:id="ID-2018Z14442-d37e61" text:note-class="footnote"><text:note-citation text:label="1 ">1</text:note-citation><text:note-body><text:p text:style-name="ifm_p_font.normal_size.6.93pt_mt..5mm_indent.-0.1161in_mleft.0.1161in_ifm">https://www.algemeiner.com/2018/07/27/unrwa-complains-about-funding-while-training-children-to-wage-war/</text:p></text:note-body></text:note></text:p>
      <text:p text:style-name="ifm_p_mt.3.76mm_ifm">Antwoord 1</text:p>
      <text:p text:style-name="ifm_p_ifm">Ja.</text:p>
      <text:p text:style-name="ifm_p_mt.3.76mm_ifm">Vraag 2</text:p>
      <text:p text:style-name="ifm_p_ifm">Kunt u aangeven welk bedrag uit het budget van de VN-organisatie voor Palestijnse vluchtelingen UNRWA van circa 1,2 miljard dollar wordt besteed aan Gaza en hoeveel scholieren in Gaza op UNRWA-scholen zitten?</text:p>
      <text:p text:style-name="ifm_p_mt.3.76mm_ifm">Antwoord 2</text:p>
      <text:p text:style-name="ifm_p_ifm">Binnen het reguliere Programma Budget van UNRWA voor 2018 (760 miljoen dollar) is 300 miljoen dollar gebudgetteerd voor activiteiten in Gaza. Daarnaast heeft UNRWA binnen het <text:span text:style-name="ifm_span_font.italic_ifm">emergency appeal</text:span> 2018 voor de <text:span text:style-name="ifm_span_font.italic_ifm">occupied Palestinian territory</text:span>(399 miljoen dollar) 354 miljoen dollar gebudgetteerd voor Gaza. De uiteindelijke bestedingen zijn afhankelijk van de inkomsten op de beide programma’s. Er zitten ruim 270,000 scholieren op UNRWA scholen in Gaza.</text:p>
      <text:p text:style-name="ifm_p_mt.3.76mm_ifm">Vraag 3 en 4</text:p>
      <text:p text:style-name="ifm_p_ifm">Klopt het dat maar liefst 120.000 kinderen op UNRWA-scholen een militaire opleiding van Hamas volgen? Zo nee, om welk aantal gaat het dan?</text:p>
      <text:p text:style-name="ifm_p_ifm">Bent u bereid om binnen de VN te pleiten voor een uitgebreid onderzoek naar de wijze waarop Hamas UNRWA scholen en scholieren voor zijn politieke en militaire karretje spant?</text:p>
      <text:p text:style-name="ifm_p_mt.3.76mm_ifm">Antwoord 3 en 4</text:p>
      <text:p text:style-name="ifm_p_ifm">Het kabinet heeft geen bewijs voor de claim uit het artikel of de film uit 2015 waar in het artikel naar verwezen wordt. UNRWA verleent geen medewerking aan de zomerkampen van Hamas en het kabinet ziet daarom ook geen aanleiding voor een onderzoek. Het kabinet verwijst u tevens graag naar de beantwoording op Kamervragen d.d. 15 augustus 2017 met kenmerk 2017Z10825.</text:p>
      <text:p text:style-name="ifm_p_mt.3.76mm_ifm">Vraag 5 en 6</text:p>
      <text:p text:style-name="ifm_p_ifm">Bent u bereid om de jaarlijkse Nederlandse bijdrage aan UNRWA van circa 20 miljoen euro voorgoed stop te zetten? Zo nee, waarom niet?</text:p>
      <text:p text:style-name="ifm_p_ifm">Indien u de vorige vraag met «nee» heeft beantwoord, kunt u dan in ieder geval toezeggen dat Nederland (nadat uw collega Minister Kaag de Nederlandse bijdrage aan UNRWA eerder al versneld overmaakte) als vervolgstap in ieder geval géén extra financiële bijdrage zal leveren om het gat in de UNRWA begroting te dichten?</text:p>
      <text:p text:style-name="ifm_p_mt.3.76mm_ifm">Antwoord 5 en 6</text:p>
      <text:p text:style-name="ifm_p_ifm">Het kabinet acht politisering van humanitaire hulp onwenselijk, conform eerdere communicatie met uw Kamer over dit onderwerp. Tijdens de recente zitting van de VN-Veiligheidsraad in New York d.d. 24 juli jl. benadrukten leden van de Veiligheidsraad wederom het belang van UNRWA als humanitaire en door de AVVN-gemandateerde VN-organisatie, en als belangrijke factor voor stabiliteit in de regio.</text:p>
      <text:p text:style-name="ifm_p_ifm">De gemiddelde bijdrage aan UNRWA bedroeg de afgelopen tien jaar 24,8 miljoen dollar per jaar. Het overzicht vanaf 2008 is volledigheidshalve hieronder opgenomen. De jaarlijkse algemene vrijwillige bijdrage aan UNRWA die in de BHOS-begroting is opgenomen bedraagt 13 miljoen euro. Gezien het humanitaire belang van UNRWA-activiteiten is het kabinet voornemens deze jaarlijkse bijdrage ook de komende jaren voort te zetten. Indien er aanleiding is voor een aanvullende bijdrage aan UNRWA, zoals ook afgelopen jaren het geval was, dan zal het kabinet een afweging maken binnen de bestaande afspraken over humanitaire hulp. Het kabinet zal uw Kamer daarover op de gebruikelijke wijze informeren. Het kabinet verwijst verder naar de antwoorden op Kamervragen met kenmerk 2018Z01121 d.d. 1 februari 2018 over dit onderwerp.</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ifm_p_ifm">Totale Nederlandse Bijdrage aan UNRWA (in USD)</text:p>
            </table:table-cell>
          </table:table-row>
        </table:table-header-rows>
        <table:table-row>
          <table:table-cell table:style-name="table.cell.padding-top.top">
            <text:p text:style-name="ifm_p_ifm"><text:span text:style-name="ifm_span_font.semi-bold_ifm">2008</text:span></text:p>
          </table:table-cell>
          <table:table-cell table:style-name="table.cell.padding-top.top.pleft.pright">
            <text:p text:style-name="ifm_p_ifm">31.344.886</text:p>
          </table:table-cell>
        </table:table-row>
        <table:table-row>
          <table:table-cell table:style-name="table.cell.top">
            <text:p text:style-name="ifm_p_ifm"><text:span text:style-name="ifm_span_font.semi-bold_ifm">2009</text:span></text:p>
          </table:table-cell>
          <table:table-cell table:style-name="table.cell.top.pleft.pright">
            <text:p text:style-name="ifm_p_ifm">28.820.121</text:p>
          </table:table-cell>
        </table:table-row>
        <table:table-row>
          <table:table-cell table:style-name="table.cell.top">
            <text:p text:style-name="ifm_p_ifm"><text:span text:style-name="ifm_span_font.semi-bold_ifm">2010</text:span></text:p>
          </table:table-cell>
          <table:table-cell table:style-name="table.cell.top.pleft.pright">
            <text:p text:style-name="ifm_p_ifm">29.111.957</text:p>
          </table:table-cell>
        </table:table-row>
        <table:table-row>
          <table:table-cell table:style-name="table.cell.top">
            <text:p text:style-name="ifm_p_ifm"><text:span text:style-name="ifm_span_font.semi-bold_ifm">2011</text:span></text:p>
          </table:table-cell>
          <table:table-cell table:style-name="table.cell.top.pleft.pright">
            <text:p text:style-name="ifm_p_ifm">26.839.866</text:p>
          </table:table-cell>
        </table:table-row>
        <table:table-row>
          <table:table-cell table:style-name="table.cell.top">
            <text:p text:style-name="ifm_p_ifm"><text:span text:style-name="ifm_span_font.semi-bold_ifm">2012</text:span></text:p>
          </table:table-cell>
          <table:table-cell table:style-name="table.cell.top.pleft.pright">
            <text:p text:style-name="ifm_p_ifm">24.581.802</text:p>
          </table:table-cell>
        </table:table-row>
        <table:table-row>
          <table:table-cell table:style-name="table.cell.top">
            <text:p text:style-name="ifm_p_ifm"><text:span text:style-name="ifm_span_font.semi-bold_ifm">2013</text:span></text:p>
          </table:table-cell>
          <table:table-cell table:style-name="table.cell.top.pleft.pright">
            <text:p text:style-name="ifm_p_ifm">19.894.347</text:p>
          </table:table-cell>
        </table:table-row>
        <table:table-row>
          <table:table-cell table:style-name="table.cell.top">
            <text:p text:style-name="ifm_p_ifm"><text:span text:style-name="ifm_span_font.semi-bold_ifm">2014</text:span></text:p>
          </table:table-cell>
          <table:table-cell table:style-name="table.cell.top.pleft.pright">
            <text:p text:style-name="ifm_p_ifm">23.707.542</text:p>
          </table:table-cell>
        </table:table-row>
        <table:table-row>
          <table:table-cell table:style-name="table.cell.top">
            <text:p text:style-name="ifm_p_ifm"><text:span text:style-name="ifm_span_font.semi-bold_ifm">2015</text:span></text:p>
          </table:table-cell>
          <table:table-cell table:style-name="table.cell.top.pleft.pright">
            <text:p text:style-name="ifm_p_ifm">21.424.933</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21.718.631</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21.187.329</text:p>
          </table:table-cell>
        </table:table-row>
        <table:table-row>
          <table:table-cell table:style-name="table.cell.border-bottom.top">
            <text:p text:style-name="ifm_p_ifm"><text:span text:style-name="ifm_span_font.semi-bold_ifm">2018<text:span text:style-name="ifm_span_font.superscript_ifm"><text:bookmark-ref text:reference-format="text" text:ref-name="ID-3230-d37e206">1</text:bookmark-ref></text:span>
                        </text:span></text:p>
          </table:table-cell>
          <table:table-cell table:style-name="table.cell.border-bottom.top.pleft.pright">
            <text:p text:style-name="ifm_p_ifm">15.530.000</text:p>
          </table:table-cell>
        </table:table-row>
        <table:table-row>
          <table:table-cell table:style-name="table.cell." table:number-columns-spanned="2">
            <text:p text:style-name="ifm_p_font.normal_size.6.93pt_mt..5mm_indent.-0.1161in_mleft.0.1161in_ifm"><text:bookmark-start text:name="ID-3230-d37e206"/><text:span text:style-name="ifm_span_font.superscript_size.6.93pt_ifm">1</text:span><text:s/><text:bookmark-end text:name="ID-3230-d37e206"/>Nederlandse bijdrage per 30/08/201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Van Weerdenburg over het bericht dat Hamas een militaire opleiding runt met UNRWA geld</dc:title>
    <meta:user-defined meta:name="OVERHEIDop.ParlID/DC.identifier">ah-tk-20172018-3230</meta:user-defined>
    <meta:user-defined meta:name="OVERHEIDop.vraagnummer">2018Z14442</meta:user-defined>
    <meta:user-defined meta:name="OVERHEIDop.aanhangselNummer">323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D.D. van Weerdenburg</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de leden De Roon en Van Weerdenburg over het bericht dat Hamas een militaire opleiding runt met UNRWA geld</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