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text:p>
      <text:p text:style-name="ifm_p_font.roman_mt.3.76mm_ifm">Vragen van het lid <text:span text:style-name="ifm_span_font.bold_ifm">Wassenberg</text:span> (PvdD) aan de Minister van Economische Zaken over <text:span text:style-name="ifm_span_font.italic_ifm">het bericht dat Nederland de fossiele industrie met 7,6 miljard euro per jaar steunt</text:span> (ingezonden 2 oktober 2017).</text:p>
      <text:p text:style-name="ifm_p_font.roman_mt.3.76mm_ifm">Antwoord van Staatssecretaris <text:span text:style-name="ifm_span_font.bold_ifm">Dijksma</text:span> (Infrastructuur en Milieu) mede namens de Minister van Economische Zaken (ontvangen 27 oktober 2017).</text:p>
      <text:p text:style-name="ifm_p_mt.3.76mm_ifm">Vraag 1 en 2</text:p>
      <text:p text:style-name="ifm_p_ifm">Kent u het onderzoek van Overseas Development Institute (ODI) en Climate Action Network Europe (CAN-Europe), waaruit blijkt dat de fossiele industrie in Europa en Nederland kan putten uit een gigantische pot aan belastingvrijstellingen, subsidies en overgenomen ondernemersrisico?<text:note text:id="ID-2017Z13030-d37e56" text:note-class="footnote"><text:note-citation text:label="1 ">1</text:note-citation><text:note-body><text:p text:style-name="ifm_p_font.normal_size.6.93pt_mt..5mm_indent.-0.1161in_mleft.0.1161in_ifm">https://www.ftm.nl/artikelen/nederland-steunt-de-fossiele-industrie-met-76-miljard-euro-per-jaar?share=1</text:p></text:note-body></text:note></text:p>
      <text:p text:style-name="ifm_p_ifm">Is het waar dat de fossiele industrie in Nederland jaarlijks 7,6 miljard euro aan directe en indirecte (soms verborgen) staatssteun ontvangt? Zo nee, hoeveel dan wel?</text:p>
      <text:p text:style-name="ifm_p_mt.3.76mm_ifm">Antwoord 1 en 2</text:p>
      <text:p text:style-name="ifm_p_ifm">Voor mijn antwoord op deze vragen verwijs ik naar de bovenstaande beantwoording van de vragen van de leden Kröger, Van Tongeren en Van der Lee (allen GroenLinks) en Beckerman (SP) (Aanhangsel Handelingen, vergaderjaar 2017–2018, nr. 324).</text:p>
      <text:p text:style-name="ifm_p_mt.3.76mm_ifm">Vraag 3</text:p>
      <text:p text:style-name="ifm_p_ifm">Deelt u de mening dat het principe «de vervuiler betaalt» leidend moet zijn in klimaatbeleid? Zo nee, waarom niet?</text:p>
      <text:p text:style-name="ifm_p_mt.3.76mm_ifm">Antwoord 3</text:p>
      <text:p text:style-name="ifm_p_ifm">Ja, ik deel de mening dat het principe «de vervuiler betaalt» leidend moet zijn in het klimaatbeleid.</text:p>
      <text:p text:style-name="ifm_p_mt.3.76mm_ifm">Vraag 4</text:p>
      <text:p text:style-name="ifm_p_ifm">Deelt u de mening dat in het huidige beleid het tegenovergestelde geldt, namelijk dat de grootste verbruikers en uitstoters de meeste overheidssteun krijgen? Zo nee, waarom niet?</text:p>
      <text:p text:style-name="ifm_p_mt.3.76mm_ifm">Antwoord 4</text:p>
      <text:p text:style-name="ifm_p_ifm">Zoals aangegeven, is er geen sprake van dat bedrijven specifieke overheidssteun ontvangen voor het gebruik of de productie van fossiele energie. Wel wordt er actief beleid gevoerd om de productie van hernieuwbare energie te stimuleren.</text:p>
      <text:p text:style-name="ifm_p_mt.3.76mm_ifm">Vraag 5 en 6</text:p>
      <text:p text:style-name="ifm_p_ifm">Herkent u zich in het beeld dat u vooral met de mond belijdt dat de overstap van fossiele energie naar hernieuwbare energie gezet moet worden, terwijl u in de praktijk vooral de vervuilende fossiele energiesector volop steunt? Zo nee, waarom niet?</text:p>
      <text:p text:style-name="ifm_p_ifm">Deelt u de mening dat er door het geven van verborgen en indirecte steun aan de fossiele industrieën een oneerlijk beeld in de maatschappij kan ontstaan over het energiebeleid, namelijk dat hernieuwbare energie de maatschappij veel geld zou kosten terwijl deze sector in werkelijkheid een fractie krijgt van wat de fossiele industrie krijgt? Zo nee, waarom niet?</text:p>
      <text:p text:style-name="ifm_p_mt.3.76mm_ifm">Antwoord 5 en 6</text:p>
      <text:p text:style-name="ifm_p_ifm">Nee, ik kijk hier anders tegenaan. Het kabinet zet zich actief in voor het bevorderen van hernieuwbare energie en energiebesparing. Uit de NEV 2017 blijkt dat het aandeel hernieuwbare energie tussen 2013 en 2023 in Nederland (zeer) sterk zal stijgen: van 4,8% in 2013 naar 17,3% in 2023. De succesvolle aanpak rond windenergie op zee heeft dankzij het nieuwe tendersysteem ertoe geleid dat de kostenreductie van 40%, die vanaf 2013 in tien jaar gerealiseerd zou moeten worden, al is bereikt. Ook wordt in alle sectoren van de economie actief beleid voor energiebesparing gevoerd, met als resultaat dat we jaarlijks 1,7% energiebesparing realiseren.</text:p>
      <text:p text:style-name="ifm_p_mt.3.76mm_ifm">Vraag 7</text:p>
      <text:p text:style-name="ifm_p_ifm">Deelt u de mening dat voor het slagen van de energietransitie maatschappelijk draagvlak nodig is? Deelt u de mening dat daar openheid voor nodig is over de investeringen die gedaan worden vanuit het energiebeleid? Zo nee, waarom niet?</text:p>
      <text:p text:style-name="ifm_p_mt.3.76mm_ifm">Antwoord 7</text:p>
      <text:p text:style-name="ifm_p_ifm">De uitstoot van broeikasgassen moet drastisch omlaag. De hiervoor benodigde energietransitie vraagt enorme inspanningen van bedrijven, overheden en burgers, en daarnaast ook forse investeringen. Die komen er alleen als er voldoende zekerheid wordt geboden door een heldere visie en een lange termijn perspectief, met draagvlak onder burgers en bedrijven. Via de Energiedialoog is hierover het gesprek gevoerd met bedrijven, organisaties en burgers en is gewerkt aan het verbreden van het «eigenaarschap» van de klimaat- en energietransitie. Deze dialoog is sindsdien doorgegaan. Hierbij is nadrukkelijk aandacht voor de kosten en de daarmee samenhangende bijdragen van burgers en bedrijven.</text:p>
      <text:p text:style-name="ifm_p_mt.3.76mm_ifm">Vraag 8</text:p>
      <text:p text:style-name="ifm_p_ifm">Deelt u de mening dat afstand nemen van fossiele energie noodzakelijk is om de klimaatdoelen die in Parijs zijn afgesproken te halen en dat daarbij geen tijd te verliezen is? Zo ja, hoe en op welke termijn gaat u de investeringen in de fossiele energie stopzetten en benutten voor de stimulering van hernieuwbare energie?</text:p>
      <text:p text:style-name="ifm_p_mt.3.76mm_ifm">Antwoord 8</text:p>
      <text:p text:style-name="ifm_p_ifm">Het akkoord van Parijs vraagt om een drastische reductie van het gebruik van fossiele energie, tot dichtbij nul in het jaar 2050. Met de Energieagenda heeft het kabinet een helder en ambitieus perspectief geschetst richting 2030 en 2050. Het is aan het nieuwe kabinet om besluiten te nemen over de verdere vormgeving van de klimaat- en energietran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Nederland de fossiele industrie met 7,6 miljard euro per jaar steunt</dc:title>
    <meta:user-defined meta:name="OVERHEIDop.ParlID/DC.identifier">ah-tk-20172018-323</meta:user-defined>
    <meta:user-defined meta:name="OVERHEIDop.vraagnummer">2017Z13030</meta:user-defined>
    <meta:user-defined meta:name="OVERHEIDop.aanhangselNummer">323</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S.A.M. Dijksma</meta:user-defined>
    <meta:user-defined meta:name="OVERHEIDop.vergaderjaar">2017-2018</meta:user-defined>
    <meta:user-defined meta:name="DCTERMS.W3CDTF/OVERHEIDop.datumOntvangst">2017-10-27</meta:user-defined>
    <meta:user-defined meta:name="OVERHEID.StatenGeneraal/DC.creator">Tweede Kamer der Staten-Generaal</meta:user-defined>
    <dc:language>nl</dc:language>
    <meta:user-defined meta:name="DCTERMS.alternative"/>
    <meta:user-defined meta:name="DC.title">Antwoord op vragen van het lid Wassenberg over het bericht dat Nederland de fossiele industrie met 7,6 miljard euro per jaar steunt</meta:user-defined>
    <meta:user-defined meta:name="DCTERMS.W3CDTF/DCTERMS.available">2017-10-27</meta:user-defined>
    <meta:user-defined meta:name="OVERHEIDop.publicationName">Kamervragen (Aanhangsel)</meta:user-defined>
    <meta:user-defined meta:name="OVERHEID.Organisatietype/OVERHEID.organisationType">staten generaal</meta:user-defined>
    <meta:user-defined meta:name="DCTERMS.W3CDTF/DCTERMS.issued">2017-10-2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