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9</text:p>
      <text:p text:style-name="ifm_p_font.roman_mt.3.76mm_ifm">Vragen van de leden <text:span text:style-name="ifm_span_font.bold_ifm">Ploumen</text:span> (PvdA), <text:span text:style-name="ifm_span_font.bold_ifm">Voordewind</text:span> (ChristenUnie), <text:span text:style-name="ifm_span_font.bold_ifm">Ten Broeke</text:span> (VVD), <text:span text:style-name="ifm_span_font.bold_ifm">Van Ojik</text:span> (GroenLinks), <text:span text:style-name="ifm_span_font.bold_ifm">AgnesMulder</text:span> (CDA), <text:span text:style-name="ifm_span_font.bold_ifm">Sjoerdsma</text:span> (D66) en <text:span text:style-name="ifm_span_font.bold_ifm">Van der Staaij</text:span> (SGP) aan de Minister van Buitenlandse Zaken over <text:span text:style-name="ifm_span_font.italic_ifm">de berichten dat tegen vijf Saoedische mensenrechtenactivistes de doodstraf is geëist</text:span> (ingezonden 27 augustus 2018).</text:p>
      <text:p text:style-name="ifm_p_font.roman_mt.3.76mm_ifm">Antwoord van Minister <text:span text:style-name="ifm_span_font.bold_ifm">Blok</text:span> (Buitenlandse Zaken) (ontvangen 14 september 2018).</text:p>
      <text:p text:style-name="ifm_p_mt.3.76mm_ifm">Vraag 1, 2, 3</text:p>
      <text:p text:style-name="ifm_p_ifm">Bent u bekend met de berichten dat tegen vijf Saoedische mensenrechtenactivistes de doodstraf is geëist?<text:note text:id="ID-2018Z14906-d37e58" text:note-class="footnote"><text:note-citation text:label="1 ">1</text:note-citation><text:note-body><text:p text:style-name="ifm_p_font.normal_size.6.93pt_mt..5mm_indent.-0.1161in_mleft.0.1161in_ifm">https://www.volkskrant.nl/nieuws-achtergrond/saoedi-arabie-eist-doodstraf-tegen-vijf-activisten-onder-wie-een-vrouw~b742c553/</text:p></text:note-body></text:note></text:p>
      <text:p text:style-name="ifm_p_ifm">Wat vindt u ervan dat in Saoedi-Arabië mogelijk mensen worden onthoofd louter en alleen omdat zij hebben gedemonstreerd en getwitterd hebben voor meer werk en meer rechten in hun regio?</text:p>
      <text:p text:style-name="ifm_p_ifm">Verloopt naar uw mening de procesgang van deze vrouwen eerlijk?</text:p>
      <text:p text:style-name="ifm_p_mt.3.76mm_ifm">Antwoord 1, 2, 3</text:p>
      <text:p text:style-name="ifm_p_ifm">Het kabinet is bekend met de berichtgeving, waarin staat dat tegen vijf Saoedische mensenrechtenactivisten, waaronder één vrouw, de doodstraf is geëist.</text:p>
      <text:p text:style-name="ifm_p_ifm">Nederland is zeer bezorgd over de recente arrestaties en de bredere mensenrechtensituatie in Saoedi-Arabië. De repressie van andersdenkenden en het harde optreden richting personen die, voor zover bekend, slechts gebruik maken van hun recht op vrijheid van meningsuiting zijn ontwikkelingen die op gespannen voet staan met een aantal recente hervormingen die door Saoedi-Arabië zijn doorgevoerd. Ook de arrestaties van activisten die zich specifiek hebben ingezet voor de verbetering van de positie van vrouwen in Saoedi-Arabië zijn zorgelijk. Deze arrestaties lijken tegenstrijdig met de door het land zelf genoemde streven om de economische, maatschappelijke en sociale positie van vrouwen te verbeteren.</text:p>
      <text:p text:style-name="ifm_p_ifm">Nederland is bovendien principieel tegen de doodstraf en zal zich daar altijd over uitspreken, ook bij Saoedi-Arabië. Deze zorgen worden regelmatig, zowel via politieke kanalen als de ambassade en tijdens bezoeken van bijvoorbeeld de mensenrechtenambassadeur, aangekaart bij de Saoedische autoriteiten.</text:p>
      <text:p text:style-name="ifm_p_ifm">Indien Saoedi-Arabië besluit tot het opleggen en uitvoeren van de doodstraf voor mensenrechtenactivisten die voor zover bekend slechts gebruik hebben gemaakt van hun recht op vrijheid van meningsuiting, zou dat een verdere verslechtering van de mensenrechtensituatie in het land betekenen. Het kabinet volgt de ontwikkelingen, waaronder het proces van de in de berichtgeving genoemde vrouwelijke activist, op de voet. Hiertoe zullen ook vertegenwoordigers van de Europese Unie en haar lidstaten zoveel mogelijk aanwezig zijn bij de eerstkomende hoorzitting. De ambassade en andere internationale partners in Riyad hebben beperkt zicht op de rechtsgang van eerdere soortgelijke zaken, aangezien de processen zich over een periode van jaren hebben voltrokken en waarbij niet altijd vertegenwoordigers van de Europese Unie en haar lidstaten aanwezig konden zijn. Richting de Saoedische autoriteiten blijft het kabinet het belang van een eerlijk en transparant proces, met proportionele strafbepalingen, stevig benadrukken, evenals het belang van een breed maatschappelijk middenveld en open publiek debat, mede in het licht van de hervormingen in het land.</text:p>
      <text:p text:style-name="ifm_p_mt.3.76mm_ifm">Vraag 4 en 5</text:p>
      <text:p text:style-name="ifm_p_ifm">Welke mogelijkheden ziet u om, al dan niet in Europees verband, druk uit te oefenen op de Saoedische regering om vreedzame demonstranten niet op te sluiten en de doodstraf tegen hen te eisen?</text:p>
      <text:p text:style-name="ifm_p_ifm">Wat was de reactie van Saoedi-Arabië op de gezamenlijke EU-demarche waar u in antwoorden op eerdere Kamervragen over schrijft?<text:note text:id="ID-2018Z14906-d37e91" text:note-class="footnote"><text:note-citation text:label="2 ">2</text:note-citation><text:note-body><text:p text:style-name="ifm_p_font.normal_size.6.93pt_mt..5mm_indent.-0.1161in_mleft.0.1161in_ifm">Aanhangsel Handelingen, vergaderjaar 2017–2018, nr. 2895</text:p></text:note-body></text:note></text:p>
      <text:p text:style-name="ifm_p_mt.3.76mm_ifm">Antwoord 4 en 5</text:p>
      <text:p text:style-name="ifm_p_ifm">Eind mei is mede op aandringen van Nederland besloten om de zorgen over de toegenomen arrestaties over te brengen door middel van een gezamenlijke EU-demarche bij de Saoedische autoriteiten. Dit verzoek is door Saoedi-Arabië lang aangehouden en kreeg extra urgentie door de arrestatie van de twee vrouwenrechtenactivisten eind juli en de daaropvolgende diplomatieke spanningen tussen Saoedi-Arabië en Canada. De demarche kon uiteindelijk op 8 augustus jl. uitgevoerd worden.</text:p>
      <text:p text:style-name="ifm_p_ifm">Tijdens deze demarche hebben de EU en haar lidstaten de ernstige zorgen over de mensenrechtensituatie in het land, specifiek de arrestaties van vrouwenrechtenactivisten, bij de Saoedische Minister van Buitenlandse Zaken aangekaart. Nederland staat in Riyad en Brussel in contact met gelijkgezinde landen om zo veel mogelijk gezamenlijk op te treden richting de Saoedische autoriteiten, conform de toezegging gedaan tijdens het Algemeen Overleg Raad Buitenlandse Zaken van 22 mei jl. Zo heeft Nederland, samen met een aantal gelijkgezinde landen, er in Brussel voor gepleit dat de Europese Unie Saoedi-Arabië aanspreekt naar aanleiding van de recente berichtgeving dat tegen mensenrechtenactivisten de doodstraf wordt geëist.</text:p>
      <text:p text:style-name="ifm_p_ifm">Op 5 november vindt in Genéve de <text:span text:style-name="ifm_span_font.italic_ifm">Universal Periodic Review</text:span> (UPR) van Saoedi-Arabië plaats. Alle VN lidstaten worden elke vier jaar tijdens de UPR geëvalueerd, waarbij landen aanbevelingen aan elkaar kunnen doen wat betreft de verbetering van de mensenrechtensituatie. Het laatste mensenrechtenexamen van Saoedi-Arabië vond plaats in 2013. Het Koninkrijk der Nederlanden zal in zijn nationale verklaring van november aandacht besteden aan de positie van mensenrechtenverdedigers in het land en dit opnemen in de aanbevelingen.</text:p>
      <text:p text:style-name="ifm_p_mt.3.76mm_ifm">Vraag 6</text:p>
      <text:p text:style-name="ifm_p_ifm">Hoe beoordeelt u deze nieuwe serie mogelijke doodstraffen en de toegenomen arrestaties van mensenrechtenactivisten tegen de achtergrond van het hervormingsbeleid dat door de regering van het Koninkrijk Saoedi-Arabië en kroonprins Mohammed bin Salman wordt doorgevoerd?</text:p>
      <text:p text:style-name="ifm_p_mt.3.76mm_ifm">Antwoord 6</text:p>
      <text:p text:style-name="ifm_p_ifm">Zie het antwoord op vraag 1, 2, en 3.</text:p>
      <text:h text:style-name="ifm_p_font.bold_mt.5.08mm_page.keep-with-next_ifm" text:outline-level="2">Toelichting:</text:h>
      <text:p text:style-name="ifm_p_mt.4.23mm_ifm">Deze vragen dienen ter aanvulling op eerdere vragen terzake van het lid Karabulut (SP), ingezonden 27 augustus 2018 (Aanhangsel Handelingen, vergaderjaar 2017–2018, nr. 32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Voordewind, Ten Broeke, Van Ojik, Agnes Mulder, Sjoerdsma en Van der Staaij over de berichten dat tegen vijf Soedische mensenrechtenactivistes de doodstraf is geëist</dc:title>
    <meta:user-defined meta:name="OVERHEIDop.ParlID/DC.identifier">ah-tk-20172018-3229</meta:user-defined>
    <meta:user-defined meta:name="OVERHEIDop.vraagnummer">2018Z14906</meta:user-defined>
    <meta:user-defined meta:name="OVERHEIDop.aanhangselNummer">322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J.H. ten Broeke</meta:user-defined>
    <meta:user-defined meta:name="OVERHEIDop.indiener">A. van Ojik</meta:user-defined>
    <meta:user-defined meta:name="OVERHEIDop.indiener">A.H. (Agnes) Mulder</meta:user-defined>
    <meta:user-defined meta:name="OVERHEIDop.indiener">S.W. Sjoerdsma</meta:user-defined>
    <meta:user-defined meta:name="OVERHEIDop.indiener">C.G. van der Staaij</meta:user-defined>
    <meta:user-defined meta:name="OVERHEIDop.indiener">E.M.J. Ploumen</meta:user-defined>
    <meta:user-defined meta:name="OVERHEIDop.ontvanger">S.A. Blok</meta:user-defined>
    <meta:user-defined meta:name="OVERHEIDop.vergaderjaar">2017-2018</meta:user-defined>
    <meta:user-defined meta:name="DCTERMS.W3CDTF/OVERHEIDop.datumOntvangst">2018-09-14</meta:user-defined>
    <meta:user-defined meta:name="OVERHEID.StatenGeneraal/DC.creator">Tweede Kamer der Staten-Generaal</meta:user-defined>
    <dc:language>nl</dc:language>
    <meta:user-defined meta:name="DCTERMS.alternative"/>
    <meta:user-defined meta:name="DC.title">Antwoord op vragen van de leden Ploumen, Voordewind, Ten Broeke, Van Ojik, Agnes Mulder, Sjoerdsma en Van der Staaij over de berichten dat tegen vijf Soedische mensenrechtenactivistes de doodstraf is geëist</meta:user-defined>
    <meta:user-defined meta:name="DCTERMS.W3CDTF/DCTERMS.available">2018-09-17</meta:user-defined>
    <meta:user-defined meta:name="OVERHEIDop.publicationName">Kamervragen (Aanhangsel)</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