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8</text:p>
      <text:p text:style-name="ifm_p_font.roman_mt.3.76mm_ifm">Vragen van het lid <text:span text:style-name="ifm_span_font.bold_ifm">Karabulut</text:span> (SP) aan de Minister van Buitenlandse Zaken over <text:span text:style-name="ifm_span_font.italic_ifm">mensenrechtenschendingen in Saudi-Arabië</text:span> (ingezonden 27 augustus 2018).</text:p>
      <text:p text:style-name="ifm_p_font.roman_mt.3.76mm_ifm">Antwoord van Minister <text:span text:style-name="ifm_span_font.bold_ifm">Blok</text:span> (Buitenlandse Zaken) (ontvangen 14 september 2018).</text:p>
      <text:p text:style-name="ifm_p_mt.3.76mm_ifm">Vraag 1</text:p>
      <text:p text:style-name="ifm_p_ifm">Kent u het bericht «Saudi-Arabië: mensenrechtenverdedigers keihard aangepakt» van Amnesty International, over het gevangenhouden van voorvechters van vrouwenrechten en het mogelijk opleggen van de doodstraf?<text:note text:id="ID-2018Z14902-d37e58" text:note-class="footnote"><text:note-citation text:label="1 ">1</text:note-citation><text:note-body><text:p text:style-name="ifm_p_font.normal_size.6.93pt_mt..5mm_indent.-0.1161in_mleft.0.1161in_ifm">Saudi-Arabië: mensenrechtenverdedigers keihard aangepakt, https://www.amnesty.nl/actueel/saudi-arabie-mensenrechtenverdedigers-keihard-aangepakt, 23 augustus 2018.</text:p></text:note-body></text:note></text:p>
      <text:p text:style-name="ifm_p_mt.3.76mm_ifm">Antwoord 1</text:p>
      <text:p text:style-name="ifm_p_ifm">Ja.</text:p>
      <text:p text:style-name="ifm_p_mt.3.76mm_ifm">Vraag 2 en 3</text:p>
      <text:p text:style-name="ifm_p_ifm">Deelt u de analyse dat het gevangenhouden van voorvechters van vrouwenrechten en het mogelijk opleggen van de doodstraf alleen maar is bedoeld om andere mensenrechtenverdedigers af te schrikken? Zo nee, waarom niet?</text:p>
      <text:p text:style-name="ifm_p_ifm">Bent u het ermee eens dat de internationale pr-campagne die is opgezet niet kan verhullen dat in werkelijkheid de onderdrukking in Saudi-Arabië van iedereen die er een andere mening op nahoudt alleen maar toeneemt? Zo nee, waarom niet?</text:p>
      <text:p text:style-name="ifm_p_mt.3.76mm_ifm">Antwoord 2 en 3</text:p>
      <text:p text:style-name="ifm_p_ifm">Nederland is zeer bezorgd over de recente arrestaties en de bredere mensenrechtensituatie in Saoedi-Arabië. De repressie van andersdenkenden en het harde optreden richting personen die, voor zover bekend, slechts gebruik maken van hun recht op vrijheid van meningsuiting zijn ontwikkelingen die op gespannen voet staan met een aantal recente hervormingen die door Saoedi-Arabië zijn doorgevoerd. Ook de arrestaties van activisten die zich specifiek hebben ingezet voor de verbetering van de positie van vrouwen in Saoedi-Arabië zijn zorgelijk. Deze arrestaties lijken tegenstrijdig met de door het land zelf genoemde streven om de economische, maatschappelijke en sociale positie van vrouwen te verbeteren.</text:p>
      <text:p text:style-name="ifm_p_ifm">Nederland is principieel tegen de doodstraf en zal zich daar altijd over uitspreken, ook bij Saoedi-Arabië. Deze zorgen worden regelmatig, zowel via politieke kanalen als de ambassade en tijdens bezoeken van bijvoorbeeld de mensenrechtenambassadeur, aangekaart bij de Saoedische autoriteiten.</text:p>
      <text:p text:style-name="ifm_p_ifm">Indien Saoedi-Arabië besluit tot het opleggen en uitvoeren van de doodstraf voor mensenrechtenactivisten die voor zover bekend slechts gebruik hebben gemaakt van hun recht op vrijheid van meningsuiting, zou dat een verdere verslechtering van de mensenrechtensituatie in het land betekenen. Het kabinet volgt de ontwikkelingen op de voet. Hiertoe zullen ook vertegenwoordigers van de Europese Unie en haar lidstaten zoveel mogelijk aanwezig zijn bij hoorzittingen van mensenrechtenactivisten. Richting de Saoedische autoriteiten blijft het kabinet het belang van een eerlijk en transparant proces, met proportionele strafbepalingen, stevig benadrukken, evenals het belang van een breed maatschappelijk middenveld en open publiek debat, mede in het licht van de hervormingen in het land.</text:p>
      <text:p text:style-name="ifm_p_ifm">Zie tevens het antwoord op de Kamervragen gesteld door de leden Ploumen (PvdA), Voordewind (CU), Ten Broeke (VVD), Van Ojik (GroenLinks), Agnes Mulder (CDA) en Sjoerdsma (D66) over de berichten dat tegen vijf Saoedische mensenrechtenactivistes de doodstraf is geëist (Aanhangsel Handelingen, vergaderjaar 2017–2018, nr. 3228).</text:p>
      <text:p text:style-name="ifm_p_mt.3.76mm_ifm">Vraag 4</text:p>
      <text:p text:style-name="ifm_p_ifm">Bent u bereid in uw contacten met Saudi-Arabië steevast aandacht te vragen voor de oproep van Amnesty International, te weten: het onmiddellijk en onvoorwaardelijk vrijlaten van alle gewetensgevangenen, het beëindigen van de onderdrukking van het recht op vrijheid van meningsuiting en de discriminatie van vrouwen en het niet langer opleggen van doodvonnissen? Zo nee, waarom niet? Zo ja, ziet u mogelijkheden om de druk op Saudi-Arabië op te voeren opdat aan deze oproep tegemoet gekomen wordt?</text:p>
      <text:p text:style-name="ifm_p_mt.3.76mm_ifm">Antwoord 4</text:p>
      <text:p text:style-name="ifm_p_ifm">Eind mei is mede op aandringen van Nederland besloten om de zorgen over de toegenomen arrestaties over te brengen door middel van een gezamenlijke EU-demarche bij de Saoedische autoriteiten. Dit verzoek is door Saoedi-Arabië lang aangehouden en kreeg extra urgentie door de arrestatie van de twee vrouwenrechtenactivisten eind juli en de daaropvolgende diplomatieke spanningen tussen Saoedi-Arabië en Canada. De demarche kon uiteindelijk op 8 augustus jl. uitgevoerd worden.</text:p>
      <text:p text:style-name="ifm_p_ifm">Tijdens deze demarche hebben de EU en haar lidstaten de ernstige zorgen over de mensenrechtensituatie in het land, specifiek de arrestaties van vrouwenrechtenactivisten, bij de Saoedische Minister van Buitenlandse Zaken aangekaart. Nederland staat in Riyad en Brussel in contact met gelijkgezinde landen om zo veel mogelijk gezamenlijk op te treden richting de Saoedische autoriteiten, conform de toezegging gedaan tijdens het Algemeen Overleg Raad Buitenlandse Zaken van 22 mei jl., Kamerstuk 21 501-02, nr. 1881. Zo heeft Nederland, samen met een aantal gelijkgezinde landen, er in Brussel voor gepleit dat de Europese Unie Saoedi-Arabië aanspreekt naar aanleiding van de recente berichtgeving dat tegen mensenrechtenactivisten de doodstraf wordt geëist.</text:p>
      <text:p text:style-name="ifm_p_ifm">Op 5 november vindt in Geneve de <text:span text:style-name="ifm_span_font.italic_ifm">Universal Periodic Review</text:span> (UPR) van Saoedi-Arabië plaats. Alle VN lidstaten worden elke vier jaar tijdens de UPR geëvalueerd, waarbij landen aanbevelingen aan elkaar kunnen doen wat betreft de verbetering van de mensenrechtensituatie. Het laatste mensenrechtenexamen van Saoedi-Arabië vond plaats in 2013. Het Koninkrijk der Nederlanden zal in zijn nationale verklaring van november extra aandacht besteden aan de positie van mensenrechtenverdedigers in het land en dit opnemen in de aanbevelingen.</text:p>
      <text:p text:style-name="ifm_p_ifm">Middels deze brief wordt eveneens voldaan aan de toezegging om de mogelijkheden te bezien om met andere landen arrestaties van mensenrechtenactivisten in Saudi-Arabië aan te kaarten en de Kamer over de uitkomsten daarvan te informeren, gedaan tijdens het Algemeen Overleg Raad Buitenlandse Zaken van 22 mei jl.(Kamerstuk 21 501-02, nr. 18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ensenrechtenschendingen in Saudi-Arabië</dc:title>
    <meta:user-defined meta:name="OVERHEIDop.ParlID/DC.identifier">ah-tk-20172018-3228</meta:user-defined>
    <meta:user-defined meta:name="OVERHEIDop.vraagnummer">2018Z14902</meta:user-defined>
    <meta:user-defined meta:name="OVERHEIDop.aanhangselNummer">322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9-14</meta:user-defined>
    <meta:user-defined meta:name="OVERHEID.StatenGeneraal/DC.creator">Tweede Kamer der Staten-Generaal</meta:user-defined>
    <dc:language>nl</dc:language>
    <meta:user-defined meta:name="DCTERMS.alternative"/>
    <meta:user-defined meta:name="DC.title">Antwoord op vragen van het lid Karabulut over mensenrechtenschendingen in Saudi-Arabië</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