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RemcoDijkstra</text:span> (VVD) aan de Ministers van Justitie en Veiligheid en van Infrastructuur en Waterstaat over <text:span text:style-name="ifm_span_font.italic_ifm">het bericht «OM moet tienduizenden flitsboetes A29 terugbetalen»</text:span> (ingezonden 26 juli 2018).</text:p>
      <text:p text:style-name="ifm_p_font.roman_mt.3.76mm_ifm">Antwoord van Minister <text:span text:style-name="ifm_span_font.bold_ifm">Grapperhaus</text:span> (Justitie en Veiligheid) (ontvangen 14 september 2018).</text:p>
      <text:p text:style-name="ifm_p_mt.3.76mm_ifm">Vraag 1</text:p>
      <text:p text:style-name="ifm_p_ifm">Kent u het bericht «OM moet tienduizenden flitsboetes A29 terugbetalen?»<text:note text:id="ID-2018Z14385-d37e58" text:note-class="footnote"><text:note-citation text:label="1 ">1</text:note-citation><text:note-body><text:p text:style-name="ifm_p_font.normal_size.6.93pt_mt..5mm_indent.-0.1161in_mleft.0.1161in_ifm">https://www.ad.nl/rotterdam/om-moet-tienduizenden-flitsboetes-a29-terugbetalen~af55542f/</text:p></text:note-body></text:note> Hoeveel mensen zijn dit jaar (2018) en vorig jaar (2017) ten onrechte bekeurd op de A29 bij Heinenoord?</text:p>
      <text:p text:style-name="ifm_p_mt.3.76mm_ifm">Antwoord 1</text:p>
      <text:p text:style-name="ifm_p_ifm">Ja, ik ken dit bericht. Ik verwijs verder naar mijn antwoord op de vragen 2 en 4.</text:p>
      <text:p text:style-name="ifm_p_mt.3.76mm_ifm">Vraag 2</text:p>
      <text:p text:style-name="ifm_p_ifm">Sinds wanneer wist het openbaar ministerie (OM) dat boetes mogelijk ten onrechte zijn uitgedeeld? Hoeveel flitscontroles hebben sindsdien plaatsgevonden? Indien deze nog hebben plaatsgevonden, waarom zijn nog boetes uitgedeeld als er twijfel bestond over de rechtsgeldigheid?</text:p>
      <text:p text:style-name="ifm_p_mt.3.76mm_ifm">Antwoord 2</text:p>
      <text:p text:style-name="ifm_p_ifm">De controles met mobiele radarapparatuur op de A29 ter hoogte van hectometerpaal 14.7 vonden plaats in de periode van 1 maart 2017 tot 1 februari 2018. De controles hielden verband met het feit dat de locatie als een hoog risicolocatie was aangemerkt door Rijkswaterstaat en de politie. Eind april 2017 kwamen de eerste signalen, dat op de plek van de meting de weg een zodanige boogstraal zou bevatten dat mogelijk geen deugdelijke meting kan worden uitgevoerd. Naar aanleiding van die signalen hebben zowel de Landelijke Eenheid van de Nationale Politie als de leverancier van de radarapparatuur nadere berekeningen gedaan ten aanzien van de boogstraal en geconcludeerd dat op deze locatie met de radarsets een deugdelijke meting kan worden uitgevoerd. Daarmee was voor het Openbaar Ministerie (OM) en de politie de twijfel weggenomen.</text:p>
      <text:p text:style-name="ifm_p_mt.3.76mm_ifm">Vraag 3</text:p>
      <text:p text:style-name="ifm_p_ifm">Wordt er op dit moment nog geflitst op deze locatie? Zo ja, waarom?</text:p>
      <text:p text:style-name="ifm_p_mt.3.76mm_ifm">Antwoord 3</text:p>
      <text:p text:style-name="ifm_p_ifm">Nee, er wordt niet meer geflitst op deze locatie.</text:p>
      <text:p text:style-name="ifm_p_mt.3.76mm_ifm">Vraag 4</text:p>
      <text:p text:style-name="ifm_p_ifm">Klopt het dat het vonnis nu tienduizenden bekeuringen ongeldig maakt? Wanneer gaat het OM onterechte boetes terugbetalen? Welk bedrag is hiermee gemoeid?</text:p>
      <text:p text:style-name="ifm_p_mt.3.76mm_ifm">Antwoord 4</text:p>
      <text:p text:style-name="ifm_p_ifm">Op 16 juli 2018 oordeelde de rechtbank Rotterdam<text:note text:id="ID-3227-d37e113" text:note-class="footnote"><text:note-citation text:label="2 ">2</text:note-citation><text:note-body><text:p text:style-name="ifm_p_font.normal_size.6.93pt_mt..5mm_indent.-0.1161in_mleft.0.1161in_ifm">Uitspraak rechtbak Rotterdam ECLI:NL:RBROT:2018:5902.</text:p></text:note-body></text:note> dat de boogstraal ter hoogte van de flitslocatie zodanig was dat de meting niet voldeed aan de vereisten voor een deugdelijke meting. De rechtbank baseerde dat op een meting die onder haar verantwoordelijkheid ter plaatse is uitgevoerd. Het gaat hier om een andere wijze van meten dan de meetmethodes die eerder zijn gebruikt. De uitkomst van die meting van de rechtbank, die verschilde van de uitkomsten van de eerdere metingen, en het feit dat het om een zeer specifieke situatie gaat waar slechts over een geringe afstand de boogstraal mogelijk groter is dan is toegestaan, waren voor het OM aanleiding om tegen de uitspraak in beroep te gaan. Tevens is een onafhankelijke instantie, het Nederlands Meetinstituut (NMi), gevraagd plaatselijk een meting te verrichten. De bevindingen van het NMi zullen door het OM worden ingebracht in het hoger beroep.</text:p>
      <text:p text:style-name="ifm_p_mt.3.76mm_ifm">Vraag 5</text:p>
      <text:p text:style-name="ifm_p_ifm">Wat kunt u zeggen over de kritiek die agenten al eerder hebben afgegeven over flitsen op deze specifieke locatie? In hoeverre is het handboek voor snelheidscontroles op deze locatie gevolgd? Wat is precies de aanleiding voor intensieve handhaving op deze locatie? Kunt u in uw antwoord aantonen dat de verkeersveiligheid in het geding was? Kunt u zich schrikreacties van automobilisten op flitsers voorstellen? Zou het kunnen dat gevaarlijke situaties ontstaan als men een flitser ziet? Zijn u ongevallen bekend die mogelijk veroorzaakt zijn door flitsers?</text:p>
      <text:p text:style-name="ifm_p_mt.3.76mm_ifm">Antwoord 5</text:p>
      <text:p text:style-name="ifm_p_ifm">Bij het antwoord op vraag 2 is reeds aangegeven dat na signalen vanuit de politie over de kromming van de locatie nieuwe berekeningen zijn uitgevoerd. In geval van krommingen in de weg worden de instructies gevolgd die in het handboek voor snelheidscontroles staan vermeld.</text:p>
      <text:p text:style-name="ifm_p_ifm">De aanleiding van de intensieve handhaving op deze locatie is het feit dat het een risicolocatie betreft. Dit zijn locaties waar het risico op een ongeval groot is in combinatie met het overschrijden van de maximumsnelheid. Dat is ook de reden dat de maximumsnelheid ter plaatse 100 kilometer per uur is (in plaats van 130 kilometer per uur). Het aanpassen van de maximumsnelheid heeft primair tot doel om de automobilist te wijzen op de mogelijke gevaarlijke situatie en om te bewerkstelligen dat de automobilist zijn rijgedrag aanpast aan die situatie.</text:p>
      <text:p text:style-name="ifm_p_ifm">Het is niet aannemelijk dat automobilisten schrikken van flitsers, aangezien de huidige radarapparatuur niet meer zichtbaar flitst. Ook zijn hierover niet eerder signalen van automobilisten tot ons gekomen en zijn geen ongevallen of gevaarlijke situaties om die reden door ons waargenomen of bekend. Op deze locatie is tevens regelmatig een tekstkar ingezet waarbij werd gewezen op snelheidscontroles.</text:p>
      <text:p text:style-name="ifm_p_mt.3.76mm_ifm">Vraag 6</text:p>
      <text:p text:style-name="ifm_p_ifm">Zijn u andere locaties in Nederland bekend waarbij mogelijk hetzelfde zou kunnen spelen en boetes ongeldig kunnen worden verklaard?</text:p>
      <text:p text:style-name="ifm_p_mt.3.76mm_ifm">Antwoord 6</text:p>
      <text:p text:style-name="ifm_p_ifm">Ik heb daarvoor geen aanwijzingen.</text:p>
      <text:p text:style-name="ifm_p_mt.3.76mm_ifm">Vraag 7</text:p>
      <text:p text:style-name="ifm_p_ifm">Deelt u de mening dat flitsen te allen tijde uiterst zorgvuldig dient te gebeuren om het vertrouwen van de automobilist in handhaving niet te schaden?</text:p>
      <text:p text:style-name="ifm_p_mt.3.76mm_ifm">Antwoord 7</text:p>
      <text:p text:style-name="ifm_p_ifm">Ja, die mening deel ik.</text:p>
      <text:p text:style-name="ifm_p_mt.3.76mm_ifm">Vraag 8</text:p>
      <text:p text:style-name="ifm_p_ifm">Kunt u ervoor zorgen dat mensen hun geld spoedig terugkrijgen als de boete onterecht was? Kunt u ervoor zorgen dat mensen daarvoor niet zelf een procedure bij de rechter hoeven te starten? Wanneer krijgen de mensen duidelijkheid?</text:p>
      <text:p text:style-name="ifm_p_mt.3.76mm_ifm">Antwoord 8</text:p>
      <text:p text:style-name="ifm_p_ifm">Het OM heeft hoger beroep ingesteld. De uitkomst hiervan zal eerst moeten worden afgewacht. Mocht het Gerechtshof Arnhem-Leeuwarden oordelen dat de snelheidsmeting onbetrouwbaar is geweest vanwege een te grote boogstraal, dan zal het OM bekijken wat die uitspraak betekent voor de lopende zaken en de eerder opgelegde boetes. Als besloten wordt boetes terug te betalen dan is het niet nodig dat burgers hiervoor zelf een procedure starten.</text:p>
      <text:p text:style-name="ifm_p_mt.3.76mm_ifm">Vraag 9</text:p>
      <text:p text:style-name="ifm_p_ifm">Deelt u de mening dat voor lichte vergrijpen, zoals met 1 t/m 5 km te hard rijden de boetes omlaag kunnen en voor zwaardere vergrijpen de boetes omhoog? Bent u bereid een voorstel hiervoor naar de Kamer te sturen? Op welke termijn kan de Kamer een dergelijk voorstel ontvangen?</text:p>
      <text:p text:style-name="ifm_p_mt.3.76mm_ifm">Antwoord 9</text:p>
      <text:p text:style-name="ifm_p_ifm">In het regeerakkoord is opgenomen dat het boetesysteem wordt gewijzigd. Ik zal uw Kamer hier in het najaar over informeren. Ik zal het bovenstaande hierin mee nemen.</text:p>
      <text:p text:style-name="ifm_p_mt.3.76mm_ifm">Vraag 10</text:p>
      <text:p text:style-name="ifm_p_ifm">Bent u bereid voor de wegen met 130 km per uur weer een normale marge of ondergrens in te voeren voordat er een boete wordt uitgedeeld? Deelt u de mening dat het veel logischer zou zijn, aangezien dat bij andere snelheden wel het geval is?</text:p>
      <text:p text:style-name="ifm_p_mt.3.76mm_ifm">Antwoord 10</text:p>
      <text:p text:style-name="ifm_p_ifm">Tijdens het Algemeen Overleg maximumsnelheden hoofdwegennet van</text:p>
      <text:p text:style-name="ifm_p_ifm">9 maart 2011 heeft een meerderheid van de Kamer duidelijk gemaakt graag kleinere flitsmarges te willen op 130 km/h wegen. De ondergrens van vervolging – de marge die het OM hanteert bij snelheidsovertredingen – is derhalve bij de maximumsnelheid van 130 km/h per 1 januari 2012 afgeschaft. In de praktijk betekent dit dat er vanaf dat moment een boete volgt vanaf een gemeten snelheid van 136 km/h.</text:p>
      <text:p text:style-name="ifm_p_ifm">Bij de overige maximumsnelheden is de ondergrens blijven bestaan. Aangezien de maximumsnelheid van 130 km/h de bovengrens vormt van het snelhedengebouw werd het voor de verkeersveiligheid verdedigbaar geacht om de ondergrens bij deze maximumsnelheid af te schaffen. Ik zie geen reden om dit besluit nu terug te draaien.</text:p>
      <text:p text:style-name="ifm_p_mt.3.76mm_ifm">Vraag 11</text:p>
      <text:p text:style-name="ifm_p_ifm">Wat vindt u van de uitspraken van de Nederlandse Politiebond dat het aantal kleine snelheidsovertredingen absurd hoog ligt? Deelt u de mening dat staandehoudingen en de aanpak van hufterig gedrag meer effect heeft dan een boete voor maximaal vijf km te hard?</text:p>
      <text:p text:style-name="ifm_p_mt.3.76mm_ifm">Antwoord 11</text:p>
      <text:p text:style-name="ifm_p_ifm">Het aantal kleine snelheidsovertredingen ligt inderdaad hoog, maar verkeersveilig rijden dient voor iedere verkeersdeelnemer de norm te zijn. Te snel rijden past daar niet bij. Een te hoge snelheid vergroot de kans op verkeersongevallen en de kans op een ernstige afloop daarvan. Een kleine snelheidsovertreding lijkt onschuldig, maar kan ernstige gevolgen hebben. Ik acht het dan ook van belang dat er ook op kleine snelheidsovertredingen wordt gehandhaafd.</text:p>
      <text:p text:style-name="ifm_p_ifm">Voor een effectieve verkeershandhaving moet de gepercipieerde pakkans zo hoog mogelijk zijn. De pakkans wordt bepaald door de inzet van de politie en de verschillende handhavingsmiddelen, zoals flitspalen en trajectcontrolesystemen, gezamenlijk. Bij de handhaving door middel van digitale handhavingsmiddelen worden veel weggebruikers gecontroleerd, terwijl er geen tot nauwelijks inzet van de politie voor nodig is. Hierdoor blijft er bij de politie meer capaciteit over om (ook) op de overige feiten te richten. Ik ben van mening dat juist deze mix van enerzijds handhaving door de politie en anderzijds handhaving door middel van digitale handhavingsmiddelen bijdraagt aan de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OM moet tienduizenden flitsboetes A29 terugbetalen’</dc:title>
    <meta:user-defined meta:name="OVERHEIDop.ParlID/DC.identifier">ah-tk-20172018-3227</meta:user-defined>
    <meta:user-defined meta:name="OVERHEIDop.vraagnummer">2018Z14385</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Remco Dijkstra over het bericht ‘OM moet tienduizenden flitsboetes A29 terugbetalen’</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