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4</text:p>
      <text:p text:style-name="ifm_p_font.roman_mt.3.76mm_ifm">Vragen van het lid <text:span text:style-name="ifm_span_font.bold_ifm">Beckerman</text:span> (SP) aan de Ministers van Economische Zaken en Klimaat en van Volksgezondheid, Welzijn en Sport over <text:span text:style-name="ifm_span_font.italic_ifm">de belofte dat mensen uit batch 1.588 voor 19 juli duidelijkheid zouden hebben en de gevolgen voor de stressbeleving van mensen wanneer dit niet gebeurt</text:span> (ingezonden 24 juli 2018).</text:p>
      <text:p text:style-name="ifm_p_font.roman_mt.3.76mm_ifm">Antwoord van Minister <text:span text:style-name="ifm_span_font.bold_ifm">Wiebes</text:span> (Economische Zaken en Klimaat), mede namens de Minister van Volksgezondheid, Welzijn en Sport (ontvangen 14 september 2018).</text:p>
      <text:p text:style-name="ifm_p_mt.3.76mm_ifm">Vraag 1</text:p>
      <text:p text:style-name="ifm_p_ifm">Hebben alle bewoners van de woningen in batch 1.588 de brief ontvangen die u in het debat van 5 juli 2018 heeft beloofd?</text:p>
      <text:p text:style-name="ifm_p_mt.3.76mm_ifm">Antwoord 1</text:p>
      <text:p text:style-name="ifm_p_ifm">Ja, de betreffende brief is in de eerste helft van juli verstuurd aan alle adressen in deze groep.</text:p>
      <text:p text:style-name="ifm_p_mt.3.76mm_ifm">Vraag 2 en 3</text:p>
      <text:p text:style-name="ifm_p_ifm">Bent u op de hoogte dat in de brief gemeld wordt dat mensen (weer) moeten wachten op het zorgvuldig in kaart brengen van welke woningen zo snel mogelijk moeten worden versterkt en dat er dus pas in september duidelijkheid lijkt te komen? Kunt u dit toelichten?</text:p>
      <text:p text:style-name="ifm_p_ifm">Deelt u de mening dat er dus nog steeds geen duidelijkheid bestaat? Kunt u dit toelichten?</text:p>
      <text:p text:style-name="ifm_p_mt.3.76mm_ifm">Antwoord 2 en 3</text:p>
      <text:p text:style-name="ifm_p_ifm">Zoals aangegeven in mijn brief aan uw Kamer op 3 juli jl. (Kamerstuk 33 529, nr. 502) hebben de Minister van Binnenlandse Zaken en Koninkrijksrelaties (BZK), de regiobestuurders en ik afgesproken dat de aanpak van de woningen in de groep van 1.588 door kan gaan op basis van de voorbereide versterkingsadviezen, ook als deze woningen volgens de laatste inzichten voldoen aan de veiligheidsnorm. Daarmee is de gewenste duidelijkheid voor deze bewoners gegeven. Hoe vervolgens het uitvoeringsproces eruit ziet, zal per woning verschillen, bijvoorbeeld afhankelijk van of het om corporatiebezit of een particuliere woning gaat, en vraagt daarom meer aandacht.</text:p>
      <text:p text:style-name="ifm_p_mt.3.76mm_ifm">Vraag 4</text:p>
      <text:p text:style-name="ifm_p_ifm">Bent u op de hoogte dat er mensen zijn die van verschillende mensen bij de Nationaal Coördinator Groningen (NCG) hebben gehoord dat ze bij de batch 1.588 horen, ineens niet meer bij deze batch blijken te horen en de beloofde brief niet hebben ontvangen en maar weer moeten wachten tot september, terwijl zij al wel een versterkingsadvies hebben ontvangen? Wat is hierop uw reactie?</text:p>
      <text:p text:style-name="ifm_p_mt.3.76mm_ifm">Antwoord 4</text:p>
      <text:p text:style-name="ifm_p_ifm">Aan alle adressen die behoren tot de groep van 1.588 is, zoals eerder aangegeven, een brief verstuurd over het vervolg van de versterking, in navolging van eerdere schriftelijke communicatie over het verloop van het versterkingsproces voor deze groep. De samenstelling van deze groep is tussentijds niet gewijzigd. Bewoners met vragen over hun specifieke situatie kunnen hierover navraag doen bij de NCG.</text:p>
      <text:p text:style-name="ifm_p_mt.3.76mm_ifm">Vraag 5</text:p>
      <text:p text:style-name="ifm_p_ifm">Herinnert u zich dat u in februari 2018 in antwoord op Kamervragen schreef dat «het wegnemen van de oorzaken van stress en onzekerheid» de hoogste prioriteit had?<text:note text:id="ID-2018Z14352-d37e83" text:note-class="footnote"><text:note-citation text:label="1 ">1</text:note-citation><text:note-body><text:p text:style-name="ifm_p_font.normal_size.6.93pt_mt..5mm_indent.-0.1161in_mleft.0.1161in_ifm">Aanhangsel van de Handelingen Tweede Kamer, vergaderjaar 2017–2018, nr. 1192.</text:p></text:note-body></text:note> Staat u daar nog achter?</text:p>
      <text:p text:style-name="ifm_p_mt.3.76mm_ifm">Antwoord 5</text:p>
      <text:p text:style-name="ifm_p_ifm">Ja. Met het besluit om de gaswinning op een zo kort mogelijke termijn volledig te beëindigen heeft het kabinet er bewust voor gekozen om de aardbevingenproblematiek in Groningen bij de oorzaak aan te pakken.</text:p>
      <text:p text:style-name="ifm_p_mt.3.76mm_ifm">Vraag 6</text:p>
      <text:p text:style-name="ifm_p_ifm">Kunt u bevestigen dat op deze manier het wantrouwen steeds groter wordt en er van herstel van vertrouwen absoluut geen sprake is? Deelt u de mening dat het vergroten van wantrouwen leidt tot stress en daarmee tot grote gezondheidsrisico’s met mogelijk de dood tot gevolg? Wat gaat u doen om dat toch het vertrouwen te herstellen?</text:p>
      <text:p text:style-name="ifm_p_mt.3.76mm_ifm">Antwoord 6</text:p>
      <text:p text:style-name="ifm_p_ifm">Deze mening deel ik niet. De problematiek die als gevolg van de gaswinning in de omgeving van het Groningenveld is ontstaan, is complex en heeft de afgelopen jaren veel losgemaakt in Groningen. Het herstel van het vertrouwen van de inwoners van Groningen zal begrijpelijkerwijs tijd nodig hebben, en ontstane psychische en andere gezondheidsproblemen die verband houden met de aardbevingenproblematiek vragen aandacht – zie hiervoor ook mijn antwoord op vraag 8.</text:p>
      <text:p text:style-name="ifm_p_ifm">Dit laat onverlet dat in relatief korte tijd significante stappen zijn gezet: het kabinetsbesluit om de gaswinning versneld en volledig af te bouwen betekent een koerswijziging. De deskundigen stellen dat dit grote positieve impact zal hebben op de veiligheid in Groningen en dat hierdoor minder omvangrijke en ingrijpende versterking van woningen nodig zal zijn (Kamerstuk 33 529, nr. 498). Daarnaast is de afhandeling van schade inmiddels onafhankelijk van NAM georganiseerd en is een wetsvoorstel voor de verankering van de publieke schadeafhandeling onlangs in consultatie geweest. Samen met de Minister van BZK ben ik in overleg met de bestuurders in de regio over het vervolg van de versterkingsoperatie en over investeringen in een nieuw toekomstperspectief voor Groningen.</text:p>
      <text:p text:style-name="ifm_p_mt.3.76mm_ifm">Vraag 7</text:p>
      <text:p text:style-name="ifm_p_ifm">Hoeveel van de 50 mensen uit de groep «Heft in eigen hand» hebben inmiddels een veilig huis? Hoe gaat het met deze mensen? Ondervinden zij stressklachten? Hoe gaat het met de mensen die zich hebben aangemeld bij het vervolg «Eigen initiatief»? Wat is de stand van zaken op dit moment?</text:p>
      <text:p text:style-name="ifm_p_mt.3.76mm_ifm">Antwoord 7</text:p>
      <text:p text:style-name="ifm_p_ifm">Op dit moment zijn er zes woningen uit de groep Heft in Eigen Hand opgeleverd en zijn er vier woningen opgekocht. Negen projecten zijn in uitvoering, waarvan er twee bestaan uit meerdere woningen. Voor de overige woningen zullen de werkzaamheden op korte termijn starten. De NCG laat weten dat de deelnemers aan Heft in Eigen Hand het proces over het algemeen als intensief ervaren, maar blij zijn met de mogelijkheden die het programma biedt.</text:p>
      <text:p text:style-name="ifm_p_ifm">Voor de woningen in het programma Eigen Initiatief geldt dat de versterking van de woningen waarvoor voor 24 april 2018 een versterkingsadvies was opgeleverd volgens dit advies wordt voortgezet. De versterking van de overige woningen wordt betrokken bij de implementatie van het Mijnraadadvies (Kamerstuk 33 529, nr. 502), waarover in september nadere besluitvorming plaatsvindt.</text:p>
      <text:p text:style-name="ifm_p_mt.3.76mm_ifm">Vraag 8</text:p>
      <text:p text:style-name="ifm_p_ifm">Bent u er van op de hoogte dat het door u in februari 2018 aangekondigde «plan van aanpak gezondheidsgevolgen» van het RIVM en de GGD er nog steeds niet is?<text:note text:id="ID-2018Z14352-d37e110" text:note-class="footnote"><text:note-citation text:label="2 ">2</text:note-citation><text:note-body><text:p text:style-name="ifm_p_font.normal_size.6.93pt_mt..5mm_indent.-0.1161in_mleft.0.1161in_ifm">Aanhangsel van de Handelingen Tweede Kamer, vergaderjaar 2017–2018, nr. 1191.</text:p></text:note-body></text:note> Wat is daarop uw reactie? Bent u bereid te zorgen dat dit plan van aanpak zo snel mogelijk gereed is en in gebruik wordt genomen? Kunt u dat toelichten?</text:p>
      <text:p text:style-name="ifm_p_mt.3.76mm_ifm">Antwoord 8</text:p>
      <text:p text:style-name="ifm_p_ifm">GGD Groningen heeft in opdracht van de NCG een plan van aanpak opgesteld. Dit plan is in juni geaccordeerd door de NCG en is in te zien via de website van GGD Groningen.<text:note text:id="ID-3224-d37e172" text:note-class="footnote"><text:note-citation text:label="3 ">3</text:note-citation><text:note-body><text:p text:style-name="ifm_p_font.normal_size.6.93pt_mt..5mm_indent.-0.1161in_mleft.0.1161in_ifm">https://ggd.groningen.nl/app/uploads/2018/07/pva-versie-3.0-definitief-11-juni-2018-.pdf</text:p></text:note-body></text:note> GGD Groningen kiest met dit plan, in overleg met NCG, voor een nadere verkenning van al ontwikkelde of in ontwikkeling zijnde lokale initiatieven.</text:p>
      <text:p text:style-name="ifm_p_ifm">Het is zaak voor GGD Groningen om de uiteenlopende behoeften voor extra ondersteuning van gemeenten en andere regionale partners zodanig te expliciteren, dat zij hun expertise op gezondheidsbescherming en -bevordering kunnen omzetten in concrete activiteiten. In gesprekken tussen GGD Groningen en de verschillende gemeenten, professionals en burgerinitiatieven worden de wensen voor extra ondersteuning steeds helderder. Daardoor kunnen gerichte activiteiten op wijk- en dorpsniveau desgewenst worden ondersteund en waar nodig aangevuld. Het RIVM ondersteunt GGD en NCG met haar expertise en netwerk wanneer daar behoefte aan is.</text:p>
      <text:p text:style-name="ifm_p_ifm">Overigens kan ik berichten dat ik inmiddels, conform de motie-Dik-Faber c.s. (Kamerstuk 34 957, nr. 38), een bedrag van € 100.000,– op jaarbasis beschikbaar heb gesteld voor de uitvoering van het in deze motie genoemde interlevensbeschouwelijk team van geestelijk verzo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belofte dat mensen uit batch 1588 voor 19 juli duidelijkheid zouden hebben en de gevolgen voor de stressbeleving van mensen wanneer dit niet gebeurt</dc:title>
    <meta:user-defined meta:name="OVERHEIDop.ParlID/DC.identifier">ah-tk-20172018-3224</meta:user-defined>
    <meta:user-defined meta:name="OVERHEIDop.vraagnummer">2018Z14352</meta:user-defined>
    <meta:user-defined meta:name="OVERHEIDop.aanhangselNummer">322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het lid Beckerman over de belofte dat mensen uit batch 1588 voor 19 juli duidelijkheid zouden hebben en de gevolgen voor de stressbeleving van mensen wanneer dit niet gebeurt</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