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het lid <text:span text:style-name="ifm_span_font.bold_ifm">Thieme</text:span> (PvdD) aan de Minister-President over <text:span text:style-name="ifm_span_font.italic_ifm">het bericht dat de Duitse regering bij alle officiële gelegenheden vegetarisch zal eten</text:span> (ingezonden 16 augustus 2018).</text:p>
      <text:p text:style-name="ifm_p_font.roman_mt.3.76mm_ifm">Mededeling van Minister <text:span text:style-name="ifm_span_font.bold_ifm">Schouten</text:span> (Landbouw, Natuur en Voedselkwaliteit) (ontvangen 14 september 2018).</text:p>
      <text:p text:style-name="ifm_p_mt.3.76mm_ifm">Vraag 1</text:p>
      <text:p text:style-name="ifm_p_ifm">Kent u het bericht «Duitse regering gaat «officieel» vegetarisch eten?<text:note text:id="ID-2018Z14657-d37e58" text:note-class="footnote"><text:note-citation text:label="1 ">1</text:note-citation><text:note-body><text:p text:style-name="ifm_p_font.normal_size.6.93pt_mt..5mm_indent.-0.1161in_mleft.0.1161in_ifm">https://www.metronieuws.nl/in-het-nieuws/2018/08/duitse-regering-gaat-officieel-vegetarisch-eten</text:p></text:note-body></text:note></text:p>
      <text:p text:style-name="ifm_p_mt.3.76mm_ifm">Vraag 2</text:p>
      <text:p text:style-name="ifm_p_ifm">Deelt u de mening van de Duitse regering dat de productie van voedsel een belangrijke rol speelt in de uitstoot van broeikasgassen en het ontstaan van klimaatverandering? Zo nee, waarom niet?</text:p>
      <text:p text:style-name="ifm_p_mt.3.76mm_ifm">Vraag 3</text:p>
      <text:p text:style-name="ifm_p_ifm">Deelt u de mening van de Duitse regering dat de overheid een voorbeeldfunctie heeft in gedragsveranderingen die beleidsmatig wenselijk worden geacht? Zo nee, waarom niet?</text:p>
      <text:p text:style-name="ifm_p_mt.3.76mm_ifm">Vraag 4</text:p>
      <text:p text:style-name="ifm_p_ifm">Deelt u de mening dat een klimaatvriendelijk consumptiepatroon bij officiële gelegenheden kan bijdragen aan het bewustzijn van burgers en politici? Zo nee, waarom niet?</text:p>
      <text:p text:style-name="ifm_p_mt.3.76mm_ifm">Vraag 5</text:p>
      <text:p text:style-name="ifm_p_ifm">Kent u het concept van gedragseconoom prof. Henriette Prast dat onder de noemer «Carnivoor? geef het door!» klimaatvriendelijk voedsel tot de sociale norm verheft en het bestellen van vlees of vis een vrije keuze laat, maar alleen in afwijking van het standaardmenu?</text:p>
      <text:p text:style-name="ifm_p_mt.3.76mm_ifm">Vraag 6</text:p>
      <text:p text:style-name="ifm_p_ifm">Bent u bereid te onderzoeken of het concept van prof. Prast het uitgangspunt zou kunnen worden bij alle overheidscatering? Zo nee, waarom niet? Zo ja, op welke termijn en wijze?</text:p>
      <text:p text:style-name="ifm_p_mt.3.76mm_ifm">Vraag 7</text:p>
      <text:p text:style-name="ifm_p_ifm">Deelt u de mening dat consumentengedrag dat schadelijk is voor het klimaat, actief beïnvloed zou moeten worden van overheidswege? Zo nee, waarom niet?</text:p>
      <text:p text:style-name="ifm_p_mt.3.76mm_ifm">Vraag 8</text:p>
      <text:p text:style-name="ifm_p_ifm">Deelt u de mening dat overheidsinvloed zich niet slechts zou moeten beperken tot vraagstukken op het terrein van energie, maar zich ook zou moeten uitstrekken tot actieve voorlichting en een actieve voorbeeldfunctie op het gebied van voedsel als grote veroorzaker van de uitstoot van broeikasgassen? Zo nee, waarom niet?</text:p>
      <text:p text:style-name="ifm_p_mt.3.76mm_ifm">Vraag 9</text:p>
      <text:p text:style-name="ifm_p_ifm">Bent u bereid met de Duitse regering in contact te treden om kennis te nemen van de ervaringen met de nieuwe voedselkeuze? Zo nee, waarom net? Zo ja, op welke termijn en wijze?</text:p>
      <text:p text:style-name="ifm_p_mt.3.76mm_ifm">Vraag 10</text:p>
      <text:p text:style-name="ifm_p_ifm">Deelt u de mening dat het getuigt van een verstandige keuze ten aanzien van het klimaatbeleid om de consumptie van dierlijke eiwitten terug te dringen? Zo nee, waarom niet? Zo ja, op welke wijze wilt u hier vorm aan geven?</text:p>
      <text:h text:style-name="ifm_p_font.bold_mt.5.08mm_page.keep-with-next_ifm" text:outline-level="2">Mededeling</text:h>
      <text:p text:style-name="ifm_p_mt.4.23mm_ifm">Op 16 augustus jl. heeft het lid Thieme (Partij voor de Dieren) vragen gesteld naar aanleiding van een bericht in de Metro dat de Duitse regering bij alle officiële gelegenheden vegetarisch zal eten.</text:p>
      <text:p text:style-name="ifm_p_ifm">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hieme over het bericht in de Metro dat de Duitse regering bij alle officiële gelegenheden vegetarisch zal eten</dc:title>
    <meta:user-defined meta:name="OVERHEIDop.ParlID/DC.identifier">ah-tk-20172018-3221</meta:user-defined>
    <meta:user-defined meta:name="OVERHEIDop.vraagnummer">2018Z14657</meta:user-defined>
    <meta:user-defined meta:name="OVERHEIDop.aanhangselNummer">3221</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C.J. Schouten</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Uitstel beantwoording vragen van het lid Thieme over het bericht in de Metro dat de Duitse regering bij alle officiële gelegenheden vegetarisch zal eten</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Voeding</meta:user-defined>
    <meta:user-defined meta:name="OVERHEIDop.versieInformatie"/>
  </office:meta>
</office:document-meta>
</file>