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de leden <text:span text:style-name="ifm_span_font.bold_ifm">Kuiken</text:span> en <text:span text:style-name="ifm_span_font.bold_ifm">Van den Hul</text:span> (beiden PvdA) aan de Ministers van Justitie en Veiligheid en van Volksgezondheid, Welzijn en Sport over <text:span text:style-name="ifm_span_font.italic_ifm">seksuele uitbuiting in een jeugdzorginstelling</text:span> (ingezonden 22 augustus 2018).</text:p>
      <text:p text:style-name="ifm_p_font.roman_mt.3.76mm_ifm">Mededeling van Minister <text:span text:style-name="ifm_span_font.bold_ifm">Grapperhaus</text:span> (Justitie en Veiligheid), mede namens de Minister van Volksgezondheid, Welzijn en Sport (ontvangen 14 september 2018).</text:p>
      <text:p text:style-name="ifm_p_mt.3.76mm_ifm">Vraag 1</text:p>
      <text:p text:style-name="ifm_p_ifm">Kent u het bericht «Meisjes gesloten jeugdzorginstelling Zetten bleken niet veilig voor loverboys»?<text:note text:id="ID-2018Z14801-d37e61" text:note-class="footnote"><text:note-citation text:label="1 ">1</text:note-citation><text:note-body><text:p text:style-name="ifm_p_font.normal_size.6.93pt_mt..5mm_indent.-0.1161in_mleft.0.1161in_ifm">AD 21 augustus 2018; https://www.ad.nl/binnenland/meisjes-gesloten-jeugdzorginstelling-zetten-bleken-niet-veilig-voor-loverboys~af911a73/</text:p></text:note-body></text:note></text:p>
      <text:p text:style-name="ifm_p_mt.3.76mm_ifm">Vraag 2</text:p>
      <text:p text:style-name="ifm_p_ifm">In welke fase van het strafproces bevindt de in het bericht genoemde zaak zich?</text:p>
      <text:p text:style-name="ifm_p_mt.3.76mm_ifm">Vraag 3</text:p>
      <text:p text:style-name="ifm_p_ifm">Deelt u de mening dat zeker meisjes in jeugdzorginstellingen vanwege hun kwetsbare positie beschermd zouden moeten worden tegen seksuele uitbuiting door loverboys? Zo ja, waarom? Zo nee, waarom niet?</text:p>
      <text:p text:style-name="ifm_p_mt.3.76mm_ifm">Vraag 4</text:p>
      <text:p text:style-name="ifm_p_ifm">Zijn u meer signalen bekend over meisjes in jeugdzorginstellingen die slachtoffer zijn of dreigden te worden van seksuele uitbuiting? Zo ja, waar bestaan die signalen uit en wat heeft u daar mee gedaan?</text:p>
      <text:p text:style-name="ifm_p_mt.3.76mm_ifm">Vraag 5</text:p>
      <text:p text:style-name="ifm_p_ifm">Deelt u de mening dat, aangezien dergelijke meisjes aan de zorg van de overheid zijn toevertrouwd, op die overheid een zware verantwoordelijkheid rust om deze meisjes te beschermen? Zo ja, hoe gaat u ervoor zorgen dat die bescherming wordt verbeterd? Zo nee, waarom niet?</text:p>
      <text:p text:style-name="ifm_p_mt.3.76mm_ifm">Vraag 6</text:p>
      <text:p text:style-name="ifm_p_ifm">Wat is de waarde van de rapportage van de Inspectie van Gezondheidszorg en Jeugd over loverboy-problematiek als een instelling daarin vrijwel perfect scoort ten aanzien van preventie en hulpaanbod en er toch sprake is van seksuele uitbuiting? Acht u het mogelijk dat het beoordelingskader dat de Inspectie toepast tekortschiet? Zo ja, waarom en wat gaat u doen om dat te verbeteren?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Kuiken en Van den Hul (beiden PvdA) over seksuele uitbuiting in een jeugdzorginstelling (ingezonden 22 augustus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seksuele uitbuiting in een jeugdzorginstelling</dc:title>
    <meta:user-defined meta:name="OVERHEIDop.ParlID/DC.identifier">ah-tk-20172018-3219</meta:user-defined>
    <meta:user-defined meta:name="OVERHEIDop.vraagnummer">2018Z14801</meta:user-defined>
    <meta:user-defined meta:name="OVERHEIDop.aanhangselNummer">3219</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seksuele uitbuiting in een jeugdzorginstelling</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