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2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3</text:p>
      <text:p text:style-name="ifm_p_font.roman_mt.3.76mm_ifm">Vragen van de leden <text:span text:style-name="ifm_span_font.bold_ifm">Wörsdörfer</text:span> en <text:span text:style-name="ifm_span_font.bold_ifm">Van Oosten</text:span> (beiden VVD) aan de Staatssecretaris van Economische Zaken en Klimaat en de Minister van Justitie en Veiligheid over <text:span text:style-name="ifm_span_font.italic_ifm">het tegengaan van winkeldiefstal</text:span> (ingezonden 15 juni 2018).</text:p>
      <text:p text:style-name="ifm_p_font.roman_mt.3.76mm_ifm">Antwoord van Minister <text:span text:style-name="ifm_span_font.bold_ifm">Grapperhaus</text:span> (Justitie en Veiligheid) (ontvangen 13 september 2018).</text:p>
      <text:p text:style-name="ifm_p_mt.3.76mm_ifm">Vraag 1</text:p>
      <text:p text:style-name="ifm_p_ifm">Bent u bekend met het bericht «Reizende roofbendes gaan vrolijk hun gang»?<text:note text:id="ID-2018Z11493-d37e61" text:note-class="footnote"><text:note-citation text:label="1 ">1</text:note-citation><text:note-body><text:p text:style-name="ifm_p_font.normal_size.6.93pt_mt..5mm_indent.-0.1161in_mleft.0.1161in_ifm">Telegraaf, 9 juni 2018: «Reizende roofbendes gaan vrolijk hun gang»</text:p></text:note-body></text:note></text:p>
      <text:p text:style-name="ifm_p_mt.3.76mm_ifm">Antwoord 1</text:p>
      <text:p text:style-name="ifm_p_ifm">Ja.</text:p>
      <text:p text:style-name="ifm_p_mt.3.76mm_ifm">Vraag 2</text:p>
      <text:p text:style-name="ifm_p_ifm">Klopt het dat de materiële schade van winkeldiefstal jaarlijks tussen € 700 miljoen en € 1 miljard beloopt?</text:p>
      <text:p text:style-name="ifm_p_mt.3.76mm_ifm">Antwoord 2</text:p>
      <text:p text:style-name="ifm_p_ifm">Uit een validatieonderzoek, dat vorig jaar in mijn opdracht is uitgevoerd, blijkt dat op basis van de beschikbare bronnen geen betrouwbare (of «beste» schatting) van de omvang van winkeldiefstal in Nederland in termen van aantal delicten en schade kan worden gegeven. Op dit moment wordt een vervolgonderzoek uitgevoerd dat antwoord moet geven op de vraag of het mogelijk is tot een goede registratie en betrouwbare gegevens te komen.</text:p>
      <text:p text:style-name="ifm_p_mt.3.76mm_ifm">Vraag 3</text:p>
      <text:p text:style-name="ifm_p_ifm">Is bekend hoe vaak in winkelgebied(en) wordt overgegaan tot het opleggen van een collectieve winkelontzegging aan winkeldieven? Zo nee, bent u bereid dit in kaart te brengen?</text:p>
      <text:p text:style-name="ifm_p_mt.3.76mm_ifm">Antwoord 3</text:p>
      <text:p text:style-name="ifm_p_ifm">In het Collectief Winkelverbod zijn op dit moment (juni 2018) 257 actieve verboden en 206 waarschuwingen opgenomen. Deze waarschuwingen en verboden verlopen na een vooraf ingestelde tijd (1 of 2 jaar) en worden dan automatisch uit de systemen verwijderd. Uiteraard komen er ook steeds waarschuwingen en verboden bij. Het exacte aantal zal dus steeds wijzigen.</text:p>
      <text:p text:style-name="ifm_p_mt.3.76mm_ifm">Vraag 4</text:p>
      <text:p text:style-name="ifm_p_ifm">Bent u bereid tevens na te gaan of er belemmeringen worden ervaren bij het overgaan tot het opleggen van genoemde winkelontzegging? Zo ja, kunt u de Kamer hierover informeren? Zo nee, waarom niet?</text:p>
      <text:p text:style-name="ifm_p_mt.3.76mm_ifm">Antwoord 4</text:p>
      <text:p text:style-name="ifm_p_ifm">In de praktijk worden volgens het Centrum voor Criminaliteitspreventie en Veiligheid, bij het opleggen van een winkelontzegging of een waarschuwing die aan een winkelontzegging vooraf gaat, weinig belemmeringen ervaren.</text:p>
      <text:p text:style-name="ifm_p_mt.3.76mm_ifm">Vraag 5 en 6</text:p>
      <text:p text:style-name="ifm_p_ifm">Bent u bekend met signalen dat het doen van aangifte van winkeldiefstal door winkeliers nogal eens als niet eenvoudig wordt ervaren? Zo ja, hoe komt dit? Zo nee, zou u dat in kaart willen brengen?</text:p>
      <text:p text:style-name="ifm_p_ifm">Deelt u de mening dat het doen van aangifte een eenvoudig proces zou moeten zijn? Zo ja, hoe kan het proces van het doen van aangifte vereenvoudigd worden?</text:p>
      <text:p text:style-name="ifm_p_mt.3.76mm_ifm">Antwoord 5 en 6</text:p>
      <text:p text:style-name="ifm_p_ifm">Mijn inzet is en blijft om burgers en bedrijven te stimuleren om altijd aangifte te doen van een strafbaar feit.<text:note text:id="ID-3213-d37e121" text:note-class="footnote"><text:note-citation text:label="2 ">2</text:note-citation><text:note-body><text:p text:style-name="ifm_p_font.normal_size.6.93pt_mt..5mm_indent.-0.1161in_mleft.0.1161in_ifm">Aanhangsel Handelingen, vergaderjaar 2017–2018, nr. 1870</text:p></text:note-body></text:note> De politie werkt aan een verbeterd aangifteproces bij winkeldiefstal. Detailhandel Nederland wordt daar nauw bij betrokken en signalen van winkeliers kunnen in dit traject worden meegenomen. Om de aangiftebereidheid te verhogen ontwikkelt de politie momenteel een nieuwe visie op de dienstverlening die inspeelt op technologische en maatschappelijke ontwikkelingen en de behoefte van de burger. Zo zijn er laagdrempelige aangiftemogelijkheden gecreëerd. Er kan voor onder andere winkeldiefstal aangifte worden gedaan op het politiebureau, in wijksteunpunten, via een 3-D aangifteloket, telefonisch, met het landelijk aangifteformulier winkeldiefstal en via internet.</text:p>
      <text:p text:style-name="ifm_p_mt.3.76mm_ifm">Vraag 7</text:p>
      <text:p text:style-name="ifm_p_ifm">Klopt het dat het doen van aangifte nodig is om over te gaan tot het mogelijk maken van een civiele schikking tussen winkels en dieven? Hoeveel tijd gaat gemiddeld genomen gemoeid met het «afwikkelen» van een winkeldiefstal (aanhouding, opmaken proces-verbaal, etc.)?</text:p>
      <text:p text:style-name="ifm_p_mt.3.76mm_ifm">Antwoord 7</text:p>
      <text:p text:style-name="ifm_p_ifm">Op basis van onrechtmatige daad in artikel 6:162 van het Burgerlijk Wetboek kunnen ondernemers een verdachte een bedrag in rekening brengen. In het geval van winkeldiefstal wordt hiervoor een standaardbedrag van € 181,– gehanteerd voor de indirecte schade die ondernemers lijden door de tijd die zij kwijt zijn aan het aanhouden van de winkeldief en overdragen aan de politie. Aangifte doen is hiervoor een vereiste. Daarnaast bestaat er ook de mogelijkheid voor slachtoffers om zich te voegen in het strafproces.</text:p>
      <text:p text:style-name="ifm_p_ifm">De doorlooptijden van een winkeldiefstal worden niet separaat door de politie geregistreerd. Als de afhandeling met een bekende dader via ZSM loopt is het één of twee dagen. Indien de dader niet bekend is of de zaak complexer is loopt de doorlooptijd op.</text:p>
      <text:p text:style-name="ifm_p_mt.3.76mm_ifm">Vraag 8</text:p>
      <text:p text:style-name="ifm_p_ifm">Is het waar dat het doen van aangifte een vereiste is om over te mogen gaan tot het delen van informatie, zoals signalementen van winkeldieven? Zo ja, waarom is dat zo?</text:p>
      <text:p text:style-name="ifm_p_mt.3.76mm_ifm">Antwoord 8</text:p>
      <text:p text:style-name="ifm_p_ifm">Nee. Binnen het systeem van het Collectief Winkelverbod mag deze informatie worden gedeeld met alle deelnemers. Dit mag ook zonder het doen van aangif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örsdörfer en Van Oosten over het tegengaan van winkeldiefstal</dc:title>
    <meta:user-defined meta:name="OVERHEIDop.ParlID/DC.identifier">ah-tk-20172018-3213</meta:user-defined>
    <meta:user-defined meta:name="OVERHEIDop.vraagnummer">2018Z11493</meta:user-defined>
    <meta:user-defined meta:name="OVERHEIDop.aanhangselNummer">3213</meta:user-defined>
    <meta:user-defined meta:name="OVERHEIDop.AanhangselTypen/DC.type">Antwoord</meta:user-defined>
    <meta:user-defined meta:name="OVERHEIDop.Parlementair/DC.type">Aanhangsel van de Handelingen</meta:user-defined>
    <meta:user-defined meta:name="OVERHEIDop.indiener">F. van Oosten</meta:user-defined>
    <meta:user-defined meta:name="OVERHEIDop.indiener">M. Wörsdörfer</meta:user-defined>
    <meta:user-defined meta:name="OVERHEIDop.ontvanger">F.B.J. Grapperhaus</meta:user-defined>
    <meta:user-defined meta:name="OVERHEIDop.vergaderjaar">2017-2018</meta:user-defined>
    <meta:user-defined meta:name="DCTERMS.W3CDTF/OVERHEIDop.datumOntvangst">2018-09-13</meta:user-defined>
    <meta:user-defined meta:name="OVERHEID.StatenGeneraal/DC.creator">Tweede Kamer der Staten-Generaal</meta:user-defined>
    <dc:language>nl</dc:language>
    <meta:user-defined meta:name="DCTERMS.alternative"/>
    <meta:user-defined meta:name="DC.title">Antwoord op vragen van de leden Wörsdörfer en Van Oosten over het tegengaan van winkeldiefstal</meta:user-defined>
    <meta:user-defined meta:name="DCTERMS.W3CDTF/DCTERMS.available">2018-09-14</meta:user-defined>
    <meta:user-defined meta:name="OVERHEIDop.publicationName">Kamervragen (Aanhangsel)</meta:user-defined>
    <meta:user-defined meta:name="OVERHEID.Organisatietype/OVERHEID.organisationType">staten generaal</meta:user-defined>
    <meta:user-defined meta:name="DCTERMS.W3CDTF/DCTERMS.issued">2018-09-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