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Van Nispen</text:span> (SP) aan de Minister van Veiligheid en Justitie over <text:span text:style-name="ifm_span_font.italic_ifm">de werkelijke vraag vanuit de politie en het openbaar ministerie (OM) naar sporenonderzoek en het budget van het Nationaal Forensisch Instituut (NFI) </text:span> (ingezonden 13 oktober 2017).</text:p>
      <text:p text:style-name="ifm_p_font.roman_mt.3.76mm_ifm">Antwoord van Minister <text:span text:style-name="ifm_span_font.bold_ifm">Blok</text:span> (Veiligheid en Justitie) (ontvangen 26 oktober 2017).</text:p>
      <text:p text:style-name="ifm_p_mt.3.76mm_ifm">Vraag 1</text:p>
      <text:p text:style-name="ifm_p_ifm">Kunt u bevestigen dat er een offerte is uitgebracht op verzoek van het Wetenschappelijk Onderzoek- en Documentatiecentrum (WODC) voor een onderzoek om de gewenste forensische productiecapaciteit in kaart te brengen?<text:note text:id="n1" text:note-class="footnote"><text:note-citation text:label="1 ">1</text:note-citation><text:note-body><text:p text:style-name="ifm_p_font.normal_size.6.93pt_mt..5mm_indent.-0.1161in_mleft.0.1161in_ifm">Ateno Bureau voor Criminaliteitsanalyse, «Gewenste Forensische Productiecapaciteit In Kaart Gebracht», Amsterdam, 9 augustus 2017.</text:p></text:note-body></text:note> Wat is de status hiervan?</text:p>
      <text:p text:style-name="ifm_p_mt.3.76mm_ifm">Antwoord 1</text:p>
      <text:p text:style-name="ifm_p_ifm">Ja. Het onderzoek is medio augustus jl. gestart.</text:p>
      <text:p text:style-name="ifm_p_mt.3.76mm_ifm">Vraag 2</text:p>
      <text:p text:style-name="ifm_p_ifm">Wie zitten er nu in de begeleidingscommissie? Welke deskundigen en belanghebbenden zijn daarin vertegenwoordigd? Bent u bereid er voor te zorgen dat bij de te vormen begeleidingscommissie ook vertegenwoordigers van de politie, het OM, het NFI en de rechtspraak zullen aanschuiven om een zo breed mogelijke commissie te vormen? Zo nee, waarom niet?</text:p>
      <text:p text:style-name="ifm_p_mt.3.76mm_ifm">Antwoord 2</text:p>
      <text:p text:style-name="ifm_p_ifm">De begeleidingscommissie wordt gevormd door een externe voorzitter (een hoogleraar), een externe deskundige afkomstig uit de forensisch wetenschappelijke wereld, een medewerker van één van de beleidsverantwoordelijke directies van mijn ministerie, de projectleider Prognose Model Justitiële ketens (PMJ) en de projectbegeleider van de afdeling Externe Wetenschappelijke Betrekkingen van het WODC. Bij de samenstelling van begeleidingscommissies zijn het wetenschappelijke gehalte en de onafhankelijkheid van de commissieleden van doorslaggevend belang.</text:p>
      <text:p text:style-name="ifm_p_ifm">De belanghebbenden – i.c. politie, OM, Rechtspraak en NFI – kunnen hun input leveren via de expertsessies die door de onderzoekers worden georganiseerd.</text:p>
      <text:p text:style-name="ifm_p_mt.3.76mm_ifm">Vraag 3</text:p>
      <text:p text:style-name="ifm_p_ifm">Klopt het dat met de in de offerte geformuleerde onderzoeksvragen slechts onderzocht zal worden wat de mogelijke factoren zijn bij het bepalen van de jaarlijkse hoeveelheid forensische producten zodat het Prognosemodel Justitiële ketens (PMJ) mogelijk aangepast kan worden? Zo nee, kunt u helder uiteenzetten wat precies onderzocht wordt en wat met die uitkomsten mogelijk gedaan gaat worden?</text:p>
      <text:p text:style-name="ifm_p_mt.3.76mm_ifm">Antwoord 3</text:p>
      <text:p text:style-name="ifm_p_ifm">Het WODC-onderzoek zal in twee fasen worden uitgevoerd. In de eerste fase wordt in kaart gebracht welke factoren de (werkelijke) behoefte aan forensisch onderzoek bepalen. De resultaten van dit onderzoek zullen vervolgens worden gebruikt om de werkelijke behoefte te kwantificeren en te prognosticeren in het kader van de vaststelling PMJ. De resultaten hiervan worden ingebracht bij de besprekingen van de begroting van Veiligheid en Justitie.</text:p>
      <text:p text:style-name="ifm_p_mt.3.76mm_ifm">Vraag 4</text:p>
      <text:p text:style-name="ifm_p_ifm">Wordt met het voorgestelde onderzoek nu onderzocht welke koppeling beter zou passen zodat er juist meer ruimte kan komen voor sporenonderzoek, gelet op het feit dat het rapport van de expertgroep Forensisch onderzoek en innovatie, betreffende de eerste driejaarlijkse signalering van het opsporingsonderzoek en het forensisch technisch onderzoek<text:note text:id="ID-2017Z13727-d37e75" text:note-class="footnote"><text:note-citation text:label="2 ">2</text:note-citation><text:note-body><text:p text:style-name="ifm_p_font.normal_size.6.93pt_mt..5mm_indent.-0.1161in_mleft.0.1161in_ifm">https://www.rijksoverheid.nl/ministeries/ministerie-van-veiligheid-en-justitie/documenten/rapporten/2016/06/13/tk-bijlage-driejaarlijkse-signalering-expertgroep-forensische-onderzoek-en-innovatie</text:p></text:note-body></text:note>, stelde dat het lineaire verband tussen delicten en NFI-producten, op basis waarvan nu schattingen worden gemaakt voor het PMJ, onhoudbaar was? Zo nee, waarom niet?</text:p>
      <text:p text:style-name="ifm_p_mt.3.76mm_ifm">Antwoord 4</text:p>
      <text:p text:style-name="ifm_p_ifm">Ja. Naar aanleiding van de bevindingen uit de aangehaalde driejaarlijkse signalering is besloten onderzoek te doen naar de factoren die van invloed zijn op de vraag naar forensische producten, teneinde de vraag naar forensisch onderzoek nauwkeuriger te kunnen ramen.</text:p>
      <text:p text:style-name="ifm_p_mt.3.76mm_ifm">Vraag 5</text:p>
      <text:p text:style-name="ifm_p_ifm">Gaat het onderzoek, zoals in bovengenoemde offerte beschreven, uitwijzen wat de werkelijke vraag is vanuit de politie en het sporenonderzoek en een antwoord geven op de vraag welk budget voor het NFI daar eigenlijk bij zou horen? Zo nee, kunt u aangeven op welke manier de aangenomen motie-Van Nispen c.s. over in kaart brengen van de vraag naar sporenonderzoek dan wel uitgevoerd gaat worden?<text:note text:id="ID-2017Z13727-d37e91" text:note-class="footnote"><text:note-citation text:label="3 ">3</text:note-citation><text:note-body><text:p text:style-name="ifm_p_font.normal_size.6.93pt_mt..5mm_indent.-0.1161in_mleft.0.1161in_ifm">Kamerstuk 29 279, nr. 351</text:p></text:note-body></text:note></text:p>
      <text:p text:style-name="ifm_p_mt.3.76mm_ifm">Antwoord 5</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inzake de werkelijke vraag vanuit de politie en het openbaar ministerie (OM) naar sporenonderzoek en het budget van het Nationaal Forensisch Instituut (NFI)</dc:title>
    <meta:user-defined meta:name="OVERHEIDop.ParlID/DC.identifier">ah-tk-20172018-321</meta:user-defined>
    <meta:user-defined meta:name="OVERHEIDop.vraagnummer">2017Z13727</meta:user-defined>
    <meta:user-defined meta:name="OVERHEIDop.aanhangselNummer">3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an Nispen inzake de werkelijke vraag vanuit de politie en het openbaar ministerie (OM) naar sporenonderzoek en het budget van het Nationaal Forensisch Instituut (NFI)</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