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het lid <text:span text:style-name="ifm_span_font.bold_ifm">Özütok</text:span> (GroenLinks) aan de Staatssecretaris van Binnenlandse Zaken en Koninkrijksrelaties over <text:span text:style-name="ifm_span_font.italic_ifm">de verantwoordelijkheid van het Koninkrijk der Nederlanden voor de uitstoot van de Isla-raffinaderij</text:span> (ingezonden 23 augustus 2018).</text:p>
      <text:p text:style-name="ifm_p_font.roman_mt.3.76mm_ifm">Antwoord van Staatssecretaris <text:span text:style-name="ifm_span_font.bold_ifm">Knops</text:span> (Binnenlandse Zaken en Koninkrijksrelaties) (ontvangen 13 september 2018).</text:p>
      <text:p text:style-name="ifm_p_mt.3.76mm_ifm">Vraag 1</text:p>
      <text:p text:style-name="ifm_p_ifm">Kent u het bericht dat uit een juridisch onderzoek van de Vrije Universiteit van Amsterdam blijkt dat het Koninkrijk der Nederlanden verantwoordelijk kan worden gesteld voor de mensenrechtenschendingen op Curaçao, veroorzaakt door de uitstoot van de Isla-raffinaderij?<text:note text:id="ID-2018Z14834-d37e58" text:note-class="footnote"><text:note-citation text:label="1 ">1</text:note-citation><text:note-body><text:p text:style-name="ifm_p_font.normal_size.6.93pt_mt..5mm_indent.-0.1161in_mleft.0.1161in_ifm">«Koninkrijk aansprakelijk», Antilliaans Dagblad, 12 augustus 2018.</text:p></text:note-body></text:note> En kent u de uitkomsten van de Nationale gezondheidsenquête Curaçao 2017, waaruit blijkt dat de uitstoot en de door Curaçaose burgers, en dan met name degenen met een kwetsbare sociaaleconomische positie, ervaren overlast van de Isla-raffinaderij sinds 2013 alleen maar is toegenomen?<text:note text:id="ID-2018Z14834-d37e69" text:note-class="footnote"><text:note-citation text:label="2 ">2</text:note-citation><text:note-body><text:p text:style-name="ifm_p_font.normal_size.6.93pt_mt..5mm_indent.-0.1161in_mleft.0.1161in_ifm">http://www.stichtingsmoc.nl/2018/06/nationale-gezondheidsenquete-curacao-2017-de-isla-maakt-er-een-potje-van/</text:p></text:note-body></text:note></text:p>
      <text:p text:style-name="ifm_p_mt.3.76mm_ifm">Antwoord 1</text:p>
      <text:p text:style-name="ifm_p_ifm">Ja.</text:p>
      <text:p text:style-name="ifm_p_mt.3.76mm_ifm">Vraag 2 en 3</text:p>
      <text:p text:style-name="ifm_p_ifm">Wat vindt u van de stelling dat Nederland voldoende gronden heeft om in dit geval te interveniëren om de voor deze raffinaderij geldende milieunormen te handhaven? Deelt u de mening dat de bewoners tot nu toe weinig hebben gemerkt van een serieuze poging om hun recht op een schone leefomgeving te operationaliseren? Zo nee, waarom niet?</text:p>
      <text:p text:style-name="ifm_p_ifm">Deelt u de conclusie van het onderzoek dat het Koninkrijk een pro-actieve houding inzake de Isla-raffinaderij moet aannemen, nu Curaçao zélf niet wil of kan optreden tegen de door de uitstoot veroorzaakte mensenrechtenschendingen? Zo nee, waarom niet? Zo ja, welke maatregelen neemt u zich voor om, in samenwerking met de autoriteiten van Curaçao en/of in Koninkrijksverband, deze mensenrechtenschendingen zo snel mogelijk te beëindigen?</text:p>
      <text:p text:style-name="ifm_p_mt.3.76mm_ifm">Antwoord 2 en 3</text:p>
      <text:p text:style-name="ifm_p_ifm">De verantwoordelijkheid voor het beleid gericht op de Isla-raffinaderij en voor handhaving van de geldende milieunormen berust bij het autonome land Curaçao. Op dit moment loopt een juridische procedure in Curaçao inzake de Isla-raffinaderij. Het vraagstuk van eventuele schending van mensenrechten is daarbij uitdrukkelijk aan de rechter voorgelegd. Op de uitkomst van die rechtsgang kan ik niet vooruit lopen.</text:p>
      <text:p text:style-name="ifm_p_mt.3.76mm_ifm">Vraag 4</text:p>
      <text:p text:style-name="ifm_p_ifm">Wat is de actuele stand van zaken rond het voortbestaan van de Isla-raffinaderij? Deelt u de mening dat in het vooruitzicht dat het huidige huurcontract binnen afzienbare termijn afloopt zo snel mogelijk moet worden ingezet op duurzame alternatieven, waarbinnen voor de Isla-raffinaderij geen plaats is? Zo nee, waarom niet?</text:p>
      <text:p text:style-name="ifm_p_mt.3.76mm_ifm">Antwoord 4</text:p>
      <text:p text:style-name="ifm_p_ifm">Nederland assisteert Curaçao op verzoek, maar de verantwoordelijkheid voor de toekomst van de raffinaderij ligt bij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verantwoordelijkheid van het Koninkrijk der Nederlanden voor de uitstoot van de Isla-raffinaderij</dc:title>
    <meta:user-defined meta:name="OVERHEIDop.ParlID/DC.identifier">ah-tk-20172018-3207</meta:user-defined>
    <meta:user-defined meta:name="OVERHEIDop.vraagnummer">2018Z14834</meta:user-defined>
    <meta:user-defined meta:name="OVERHEIDop.aanhangselNummer">3207</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het lid Özütok over de verantwoordelijkheid van het Koninkrijk der Nederlanden voor de uitstoot van de Isla-raffinaderij</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