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3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het lid <text:span text:style-name="ifm_span_font.bold_ifm">Omtzigt</text:span> (CDA) aan de Staatssecretaris van Financiën over <text:span text:style-name="ifm_span_font.italic_ifm">de onvolledige antwoorden op de vragen over de erf- en schenkbelasting en de herhaalde weigering om gevraagde stukken aan de Kamer te sturen</text:span> (ingezonden 6 september 2018).</text:p>
      <text:p text:style-name="ifm_p_font.roman_mt.3.76mm_ifm">Antwoord van Staatssecretaris <text:span text:style-name="ifm_span_font.bold_ifm">Snel</text:span> (Financiën) (ontvangen 13 september 2018).</text:p>
      <text:p text:style-name="ifm_p_mt.3.76mm_ifm">Vraag 1</text:p>
      <text:p text:style-name="ifm_p_ifm">Herinnert u zich dat u in het dossier van de kinderopvangtoeslag eerst ontkend heeft dat een document bestond, het document daarna vertrouwelijk ter inzage legde en later nog meer relevante documenten terugvond, nadat het dagblad Trouw erover gepubliceerd had?</text:p>
      <text:p text:style-name="ifm_p_mt.3.76mm_ifm">Antwoord 1</text:p>
      <text:p text:style-name="ifm_p_ifm">Ik herinner mij de gang van zaken zoals ik heb toegelicht in de brief over dit onderwerp die ik u heden heb gestuurd.</text:p>
      <text:p text:style-name="ifm_p_mt.3.76mm_ifm">Vraag 2</text:p>
      <text:p text:style-name="ifm_p_ifm">Herinnert u zich dat de Kamer nu meerdere keren om de managementinformatie gevraagd heeft over de problemen bij de erf- en schenkbelasting, zowel in de periode van het najaar van 2017 als in de periode april–juni 2018?</text:p>
      <text:p text:style-name="ifm_p_mt.3.76mm_ifm">Antwoord 2</text:p>
      <text:p text:style-name="ifm_p_ifm">Ja.</text:p>
      <text:p text:style-name="ifm_p_mt.3.76mm_ifm">Vraag 3</text:p>
      <text:p text:style-name="ifm_p_ifm">Herinnert u zich dat er in het najaar van 2017 meer dan 400 miljoen euro niet binnenkwam? En herinnert u zich dat de inkomsten in de eerste helft van 2018 ook honderden miljoenen euro’s lager zijn dan in eerdere jaren, zodat het budgettaire belang van deze vragen zeer aanzienlijk is?</text:p>
      <text:p text:style-name="ifm_p_mt.3.76mm_ifm">Antwoord 3</text:p>
      <text:p text:style-name="ifm_p_ifm">Als gevolg van de vertraging in de uitvoering gaan geen belastinginkomsten verloren. Het gaat om een inter-temporeel effect.</text:p>
      <text:p text:style-name="ifm_p_mt.3.76mm_ifm">Vraag 4</text:p>
      <text:p text:style-name="ifm_p_ifm">Herinnert u zich dat u geen feitenrelaas verschaft heeft over die periode, hoewel daar wel om gevraagd is in het schriftelijk overleg en u de Kamer dus ook niet op een andere wijze op de hoogte gebracht heeft van de bij u beschikbare informatie en alle informatie die bij de Belastingdienst beschikbaar was?</text:p>
      <text:p text:style-name="ifm_p_mt.3.76mm_ifm">Antwoord 4</text:p>
      <text:p text:style-name="ifm_p_ifm">Ik heb de Kamer voorzien van de informatie waar om gevraagd is. Onder meer:</text:p>
      <text:p text:style-name="ifm_p_ifm">In de 20<text:span text:style-name="ifm_span_font.superscript_ifm">e</text:span> halfjaarsrapportage,<text:note text:id="ID-3204-d37e108" text:note-class="footnote"><text:note-citation text:label="1 ">1</text:note-citation><text:note-body><text:p text:style-name="ifm_p_font.normal_size.6.93pt_mt..5mm_indent.-0.1161in_mleft.0.1161in_ifm">Kamerstuk 31 066, nr. 389.</text:p></text:note-body></text:note></text:p>
      <text:p text:style-name="ifm_p_ifm">Het AO Belastingdienst van 14 december,</text:p>
      <text:p text:style-name="ifm_p_ifm">Mijn brief van 31 januari,<text:note text:id="ID-3204-d37e119" text:note-class="footnote"><text:note-citation text:label="2 ">2</text:note-citation><text:note-body><text:p text:style-name="ifm_p_font.normal_size.6.93pt_mt..5mm_indent.-0.1161in_mleft.0.1161in_ifm">Kamerstuk 31 066, nr. 395.</text:p></text:note-body></text:note></text:p>
      <text:p text:style-name="ifm_p_ifm">Antwoorden op feitelijke vragen over de problemen,<text:note text:id="ID-3204-d37e128" text:note-class="footnote"><text:note-citation text:label="3 ">3</text:note-citation><text:note-body><text:p text:style-name="ifm_p_font.normal_size.6.93pt_mt..5mm_indent.-0.1161in_mleft.0.1161in_ifm">Kamerstuk 31 066, nr. 398.</text:p></text:note-body></text:note></text:p>
      <text:p text:style-name="ifm_p_ifm">In de 21<text:span text:style-name="ifm_span_font.superscript_ifm">e</text:span> halfjaarsrapportage,<text:note text:id="ID-3204-d37e140" text:note-class="footnote"><text:note-citation text:label="4 ">4</text:note-citation><text:note-body><text:p text:style-name="ifm_p_font.normal_size.6.93pt_mt..5mm_indent.-0.1161in_mleft.0.1161in_ifm">Kamerstuk 31 066, nr. 401.</text:p></text:note-body></text:note></text:p>
      <text:p text:style-name="ifm_p_ifm">Mijn brief van 9 april,<text:note text:id="ID-3204-d37e149" text:note-class="footnote"><text:note-citation text:label="5 ">5</text:note-citation><text:note-body><text:p text:style-name="ifm_p_font.normal_size.6.93pt_mt..5mm_indent.-0.1161in_mleft.0.1161in_ifm">Kamerstuk 31 066, nr. 400.</text:p></text:note-body></text:note></text:p>
      <text:p text:style-name="ifm_p_ifm">Mijn brief van 19 april,<text:note text:id="ID-3204-d37e158" text:note-class="footnote"><text:note-citation text:label="6 ">6</text:note-citation><text:note-body><text:p text:style-name="ifm_p_font.normal_size.6.93pt_mt..5mm_indent.-0.1161in_mleft.0.1161in_ifm">Kamerstuk 31 066, nr. 402.</text:p></text:note-body></text:note></text:p>
      <text:p text:style-name="ifm_p_ifm">In het AO Belastingdienst van 13 juni,</text:p>
      <text:p text:style-name="ifm_p_ifm">In de feitelijke vragen naar aanleiding van de Voorjaarsnota,<text:note text:id="ID-3204-d37e169" text:note-class="footnote"><text:note-citation text:label="7 ">7</text:note-citation><text:note-body><text:p text:style-name="ifm_p_font.normal_size.6.93pt_mt..5mm_indent.-0.1161in_mleft.0.1161in_ifm">Kamerstuk 34 960, nr. 2.</text:p></text:note-body></text:note></text:p>
      <text:p text:style-name="ifm_p_ifm">Door de Minister, in het debat over de Voorjaarsnota,</text:p>
      <text:p text:style-name="ifm_p_ifm">In mijn brief van 4 juli,<text:note text:id="ID-3204-d37e184" text:note-class="footnote"><text:note-citation text:label="8 ">8</text:note-citation><text:note-body><text:p text:style-name="ifm_p_font.normal_size.6.93pt_mt..5mm_indent.-0.1161in_mleft.0.1161in_ifm">Kamerstuk 31 066, nr. 420.</text:p></text:note-body></text:note></text:p>
      <text:p text:style-name="ifm_p_ifm">Mijn antwoorden op uw vragen over deze brief,<text:note text:id="ID-3204-d37e193" text:note-class="footnote"><text:note-citation text:label="9 ">9</text:note-citation><text:note-body><text:p text:style-name="ifm_p_font.normal_size.6.93pt_mt..5mm_indent.-0.1161in_mleft.0.1161in_ifm">Kamerstuk 31 066, nr. 422.</text:p></text:note-body></text:note> en</text:p>
      <text:p text:style-name="ifm_p_ifm">In mijn antwoord op uw vragen in het schriftelijk overleg.<text:note text:id="ID-3204-d37e203" text:note-class="footnote"><text:note-citation text:label="10 ">10</text:note-citation><text:note-body><text:p text:style-name="ifm_p_font.normal_size.6.93pt_mt..5mm_indent.-0.1161in_mleft.0.1161in_ifm">Kamerstuk 31 066, nr. 425.</text:p></text:note-body></text:note></text:p>
      <text:p text:style-name="ifm_p_ifm">Ik heb in de brieven van 31 januari en 4 juli de feitelijke toedracht van de vertraging uitgebreid beschreven.</text:p>
      <text:p text:style-name="ifm_p_mt.3.76mm_ifm">Vraag 5</text:p>
      <text:p text:style-name="ifm_p_ifm">Herinnert u zich dat u persisteert in het niet verschaffen van welke managementrapportage en welke memo dan ook over de erf- en schenkbelasting?</text:p>
      <text:p text:style-name="ifm_p_mt.3.76mm_ifm">Antwoord 5</text:p>
      <text:p text:style-name="ifm_p_ifm">Ik heb de Kamer steeds zo goed mogelijk voorzien van alle relevante informatie in geobjectiveerde vorm. Ik weiger geen informatie. Ik heb daarbij wel aangegeven dat het staand beleid van het kabinet is om documenten die zijn opgesteld voor intern beraad geen onderwerp te maken van het politieke debat. Voor het goed functioneren van het ambtelijke apparaat is het noodzakelijk dat het mogelijk is om in vertrouwelijke sfeer van gedachten te wisselen.</text:p>
      <text:p text:style-name="ifm_p_mt.3.76mm_ifm">Vraag 6</text:p>
      <text:p text:style-name="ifm_p_ifm">Herinnert u zich dat de regering aan de Kamer schreef: «Informatie die op basis van de Wob kan worden openbaar gemaakt, kan uiteraard niet worden geweigerd als een Kamerlid daarom vraagt»?<text:note text:id="ID-2018Z15427-d37e89" text:note-class="footnote"><text:note-citation text:label="11 ">11</text:note-citation><text:note-body><text:p text:style-name="ifm_p_font.normal_size.6.93pt_mt..5mm_indent.-0.1161in_mleft.0.1161in_ifm">Kamerstuk 28 362, nr. 8</text:p></text:note-body></text:note></text:p>
      <text:p text:style-name="ifm_p_mt.3.76mm_ifm">Antwoord 6</text:p>
      <text:p text:style-name="ifm_p_ifm">Ja.</text:p>
      <text:p text:style-name="ifm_p_mt.3.76mm_ifm">Vraag 7</text:p>
      <text:p text:style-name="ifm_p_ifm">Kunt u per ommegaande de volgende stukken, die eerder gevraagd zijn, aan de Kamer doen toekomen:</text:p>
      <text:p text:style-name="ifm_p_ifm">«alle memo’s over de schenk- en erfbelasting, bekend bij de Belastingdienst, zowel rond september t/m november 2017 als rond mei t/m juli 2018. Het gaat hierbij dus om alle memo’s, e-mails en dergelijke van binnen de Belastingdienst en een aparte set van alle informatie die bij de Staatssecretaris terecht gekomen is»?<text:note text:id="ID-2018Z15427-d37e105" text:note-class="footnote"><text:note-citation text:label="12 ">12</text:note-citation><text:note-body><text:p text:style-name="ifm_p_font.normal_size.6.93pt_mt..5mm_indent.-0.1161in_mleft.0.1161in_ifm">Kamerstuk 31 066, nr. 426</text:p></text:note-body></text:note></text:p>
      <text:p text:style-name="ifm_p_mt.3.76mm_ifm">Antwoord 7</text:p>
      <text:p text:style-name="ifm_p_ifm">Het is staand beleid van het kabinet om documenten die zijn opgesteld voor intern beraad geen onderwerp te maken van het politieke debat. Voor het goed functioneren van het ambtelijke apparaat is het noodzakelijk dat het mogelijk is om in vertrouwelijke sfeer van gedachten te wisselen. Vanzelfsprekend geef ik wel graag alle relevante informatie uit de gevraagde documenten aan uw Kamer, voor zover dat nog niet is gebeurd in een van de in antwoord 4 genoemde stukken.</text:p>
      <text:p text:style-name="ifm_p_mt.3.76mm_ifm">Vraag 8</text:p>
      <text:p text:style-name="ifm_p_ifm">Herinnert u zich de regering eerder schreef over het informatierecht van de Kamer: «De notitie onderscheidt dit soort gevallen van de situatie waarin een bewindspersoon in eerste instantie 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2018Z15427-d37e119" text:note-class="footnote"><text:note-citation text:label="13 ">13</text:note-citation><text:note-body><text:p text:style-name="ifm_p_font.normal_size.6.93pt_mt..5mm_indent.-0.1161in_mleft.0.1161in_ifm">Kamerstuk 28 362, nr. 2 en Kamerstuk 28 362, nr. 8</text:p></text:note-body></text:note></text:p>
      <text:p text:style-name="ifm_p_mt.3.76mm_ifm">Antwoord 8</text:p>
      <text:p text:style-name="ifm_p_ifm">Ja.</text:p>
      <text:p text:style-name="ifm_p_mt.3.76mm_ifm">Vraag 9</text:p>
      <text:p text:style-name="ifm_p_ifm">Kunt u deze vraag om informatie expliciet behandelen als een volharding van het verzoek en de gevraagde documenten verstrekken?</text:p>
      <text:p text:style-name="ifm_p_mt.3.76mm_ifm">Antwoord 9</text:p>
      <text:p text:style-name="ifm_p_ifm">Ik ben van oordeel dat ik u voldoende heb geïnformeerd. Ik heb zeer uitvoering met uw Kamer gecorrespondeerd en al uw vragen beantwoord.</text:p>
      <text:p text:style-name="ifm_p_mt.3.76mm_ifm">Vraag 10</text:p>
      <text:p text:style-name="ifm_p_ifm">Indien u (een deel van de) gevraagde documenten niet wenst te verstrekken, wilt u die weigering dan voorleggen aan het kabinet?</text:p>
      <text:p text:style-name="ifm_p_mt.3.76mm_ifm">Antwoord 10</text:p>
      <text:p text:style-name="ifm_p_ifm">Ik ben van oordeel dat ik u voldoende heb geïnformeerd. Ik heb zeer uitvoering met uw Kamer gecorrespondeerd en al uw vragen beantwoord. Het is staand kabinetsbeleid om documenten die zijn opgesteld voor intern beraad geen onderwerp te maken van het politieke debat.</text:p>
      <text:p text:style-name="ifm_p_mt.3.76mm_ifm">Vraag 11</text:p>
      <text:p text:style-name="ifm_p_ifm">Indien u (een deel van de) gevraagde documenten niet wenst te verstrekken, doet u dan een beroep op het belang van de staat? Wilt u dit belang van de staat dan nader motiveren?</text:p>
      <text:p text:style-name="ifm_p_mt.3.76mm_ifm">Antwoord 11</text:p>
      <text:p text:style-name="ifm_p_ifm">Ik ben van oordeel dat ik u voldoende heb geïnformeerd. Ik heb zeer uitvoering met uw Kamer gecorrespondeerd en al uw vragen beantwoord. Het is staand kabinetsbeleid om documenten die zijn opgesteld voor intern beraad geen onderwerp te maken van het politieke debat.</text:p>
      <text:p text:style-name="ifm_p_mt.3.76mm_ifm">Vraag 12</text:p>
      <text:p text:style-name="ifm_p_ifm">Beseft u dat u elk document dat u weigert en later toch openbaar moet maken (bijvoorbeeld onder de Wob) alsnog als een addendum bij deze vragen aan de Kamer dient te sturen?</text:p>
      <text:p text:style-name="ifm_p_mt.3.76mm_ifm">Antwoord 12</text:p>
      <text:p text:style-name="ifm_p_ifm">Een bewindspersoon kan de Kamer voldoende informeren zonder de onderliggende originele documenten aan de Kamer te zenden. Als er vervolgens op grond van de Wob een verzoek wordt gedaan naar de onderliggende documenten zelf, kan het zijn dat er (delen van) documenten openbaar worden gemaakt. Een goede informatievoorziening staat immers niet gelijk aan het toezenden van alle documenten waarover een bewindspersoon beschikt. In dit kader meld ik u dat vandaag een besluit is genomen op een Wob-verzoek over de problemen bij de schenk- en erfbelasting. U kunt het besluit en de bijbehorende stukken vinden op www.rijksoverheid.nl/wob-verzoeken.</text:p>
      <text:p text:style-name="ifm_p_mt.3.76mm_ifm">Vraag 13</text:p>
      <text:p text:style-name="ifm_p_ifm">Herinnert u zich dat u vergeten bent deze vraag te beantwoorden: «De leden van de CDA-fractie constateren dat de Staatssecretaris in zijn brief van 12 juli 2018 heeft geschreven dat een brede analyse heeft plaatsgevonden van de 19 ict-domeinen van de Belastingdienst. Deze leden zouden deze analyse graag ontvangen»?<text:note text:id="ID-2018Z15427-d37e157" text:note-class="footnote"><text:note-citation text:label="14 ">14</text:note-citation><text:note-body><text:p text:style-name="ifm_p_font.normal_size.6.93pt_mt..5mm_indent.-0.1161in_mleft.0.1161in_ifm">Kamerstuk 31 066, 426</text:p></text:note-body></text:note></text:p>
      <text:p text:style-name="ifm_p_mt.3.76mm_ifm">Antwoord 13</text:p>
      <text:p text:style-name="ifm_p_ifm">Ik heb deze vraag beantwoord op pagina 21 van de antwoorden op uw inbreng voor het schriftelijk overleg:</text:p>
      <text:p text:style-name="ifm_p_ifm">«De leden van de fractie van het CDA vragen of zij de onderliggende documenten van de ICT-analyse mogen ontvangen. Ik heb een brede analyse laten uitvoeren naar de 19 ICT-domeinen van de Belastingdienst. Uw Kamer heeft op 5 juni jl. in een vertrouwelijke briefing een uitgebreide toelichting gekregen over deze analyse en de huidige stand van zaken van de ICT. Tijdens deze briefing is met voorbeelden aangegeven welke domeinen wel en welke domeinen nog niet op orde zijn. Ook is toegelicht dat op dit moment wordt gewerkt aan de verschillende domeinarchitecturen, die uiteindelijk een goed beeld zullen geven van de huidige en toekomstige gewenste situatie, inclusief de beoogde transitie. De kern van de informatie uit de vertrouwelijke briefing is na afloop openbaar gemaakt.<text:note text:id="ID-3204-d37e359" text:note-class="footnote"><text:note-citation text:label="15 ">15</text:note-citation><text:note-body><text:p text:style-name="ifm_p_font.normal_size.6.93pt_mt..5mm_indent.-0.1161in_mleft.0.1161in_ifm">https://over-ons.belastingdienst.nl/ict-systemen-op-orde-krijgen-voor-vernieuwing/</text:p></text:note-body></text:note> De onderliggende documenten van deze analyse kunnen vanuit het oogpunt van veiligheid niet openbaar gemaakt worden.»</text:p>
      <text:p text:style-name="ifm_p_mt.3.76mm_ifm">Vraag 14</text:p>
      <text:p text:style-name="ifm_p_ifm">Kunt u de brede analyse die heeft plaatsgevonden van de 19 ict-domeinen van de Belastingdienst aan de Kamer doen toekomen? (en wel integraal)</text:p>
      <text:p text:style-name="ifm_p_mt.3.76mm_ifm">Antwoord 14</text:p>
      <text:p text:style-name="ifm_p_ifm">De 19 ict-domeinen zijn doorgelicht om de technische en functionele staat in beeld te brengen. Deze analyse bevat vertrouwelijke informatie. U heeft in een vertrouwelijke briefing uitgebreide toelichting gekregen over de analyse en de stand van zaken van de ICT. De kern van de informatie is na afloop openbaar gemaakt.<text:note text:id="ID-3204-d37e381" text:note-class="footnote"><text:note-citation text:label="16 ">16</text:note-citation><text:note-body><text:p text:style-name="ifm_p_font.normal_size.6.93pt_mt..5mm_indent.-0.1161in_mleft.0.1161in_ifm">https://over-ons.belastingdienst.nl/ict-systemen-op-orde-krijgen-voor-vernieuwing/</text:p></text:note-body></text:note> De onderliggende documenten van deze analyse kunnen vanuit het oogpunt van veiligheid niet openbaar gemaakt worden.</text:p>
      <text:p text:style-name="ifm_p_mt.3.76mm_ifm">Vraag 15</text:p>
      <text:p text:style-name="ifm_p_ifm">Was u in control bij de afdeling schenk- en erfbelasting in de periode april tot en met juni 2018?</text:p>
      <text:p text:style-name="ifm_p_mt.3.76mm_ifm">Antwoord 15</text:p>
      <text:p text:style-name="ifm_p_mt.3.76mm_ifm">De managementinformatie was in die periode ontoereikend. Daardoor werd te laat duidelijk dat de achterstanden in de aanslagoplegging niet werden ingelopen en dat daarbij ook de reguliere maandelijkse stroom aangiften niet werd bijgehouden. Er kon niet tijdig worden onderkend wat de gevolgen waren van de fout in het nieuwe aanslagopleggingssysteem en hoeveel extra capaciteit nodig was voor het opleggen van aanslagen om de achterstand in te halen. De achtergrond daarvan is dat de bestuurlijke informatie voor de nieuwe systemen nog in ontwikkeling is, omdat prioriteit is gegeven aan het in gebruik nemen van het nieuwe systeem boven het volledig afbouwen ervan (inclusief bestuurlijke informatievoorziening).</text:p>
      <text:p text:style-name="ifm_p_ifm">Zoals ik in het schriftelijk overleg<text:note text:id="ID-3204-d37e405" text:note-class="footnote"><text:note-citation text:label="17 ">17</text:note-citation><text:note-body><text:p text:style-name="ifm_p_font.normal_size.6.93pt_mt..5mm_indent.-0.1161in_mleft.0.1161in_ifm">Kamerstuk 31 066, nr. 425.</text:p></text:note-body></text:note> heb aangegeven, was de maandplanning nog niet gebaseerd op een inschatting van de beschikbare productiecapaciteit en niet getoetst door de controlafdeling. De vraag of de Belastingdienst de achterstand nog in 2018 kon wegwerken werd getoetst aan de hand van de jaarplanning. Dit leidde tot de inschatting dat de realisatie van de jaarplanning ondanks de ontwikkelingen nog steeds binnen bereik lag. Deze inschatting bleek begin juli onjuist.</text:p>
      <text:p text:style-name="ifm_p_ifm">Door het gebrek aan deze managementinformatie was de afdeling schenk- en erfbelasting en daarmee ikzelf niet in staat om adequaat te signaleren en waar nodig bij te sturen. Dat blijkt ook uit het feit dat het te laat duidelijk was dat de achterstanden in de aanslagoplegging niet werden ingelopen en dat daarbij ook de reguliere maandelijkse instroom niet werd bijgehouden in het systeem. Door de beheersmaatregelen die ik sindsdien heb getroffen, zijn wij beter in control en worden de achterstanden versneld ingelopen.</text:p>
      <text:p text:style-name="ifm_p_mt.3.76mm_ifm">Vraag 16</text:p>
      <text:p text:style-name="ifm_p_ifm">Waar komen de 150 extra medewerkers voor de zomertaskforce vandaan en hoe goed waren zij opgeleid?</text:p>
      <text:p text:style-name="ifm_p_mt.3.76mm_ifm">Antwoord 16</text:p>
      <text:p text:style-name="ifm_p_ifm">Deze medewerkers zijn afkomstig uit andere delen van de directie Particulieren. Zij zijn of worden opgeleid voor het toezicht op de IH-aangiften en konden door die ervaring met een compacte instructie en uitleg van de regelgeving doeltreffend worden ingezet op het toezicht op de aangiften erfbelasting.</text:p>
      <text:p text:style-name="ifm_p_mt.3.76mm_ifm">Vraag 17</text:p>
      <text:p text:style-name="ifm_p_ifm">Hoe goed is de kwaliteit van de aanslagen die in de zomer door de zomertaskforce zijn opgelegd?</text:p>
      <text:p text:style-name="ifm_p_mt.3.76mm_ifm">Antwoord 17</text:p>
      <text:p text:style-name="ifm_p_ifm">De kwaliteit van het werk is steekproefsgewijs getoetst. 411 aangiften zijn steekproefsgewijs getoetst op zes tot zeven onderdelen. De uitkomst daarvan is dat het aantal verwachte bezwaren tussen de 5 en 6% ligt. Dat is onder het gebruikelijke niveau van 10% bezwaren. Dat laat onverlet dat in individuele gevallen fouten kunnen worden gemaakt.</text:p>
      <text:p text:style-name="ifm_p_mt.3.76mm_ifm">Vraag 18</text:p>
      <text:p text:style-name="ifm_p_ifm">Kunt u per week in 2018 (tot en met afgelopen week) aangeven hoeveel bezwaren zijn ingediend in het domein erf- en schenkbelasting?</text:p>
      <text:p text:style-name="ifm_p_mt.3.76mm_ifm">Antwoord 18</text:p>
      <text:p text:style-name="ifm_p_ifm">Door de beperkte beschikbaarheid van managementinformatie is het aantal ingediende bezwaren helaas niet inzichtelijk te maken. Deze informatie is alleen op jaarbasis beschikbaar en niet gevalideerd. Een wekelijks overzicht van het aantal ingediende kan ik dus helaas niet verstrekken.</text:p>
      <text:p text:style-name="ifm_p_mt.3.76mm_ifm">Vraag 19</text:p>
      <text:p text:style-name="ifm_p_ifm">Hoe hoog zijn de inkomens van de schenk- en erfbelasting per half jaar (in cijfers) van 2014 tot en met de eerste helft van 2018?</text:p>
      <text:p text:style-name="ifm_p_mt.3.76mm_ifm">Antwoord 19</text:p>
      <text:p text:style-name="ifm_p_ifm">In de onderstaande tabel vindt u de netto-ontvangsten voor de schenk- en erfbelasting in de gevraagde perio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text:span text:style-name="ifm_span_font.italic_ifm">Realisatie Schenk- en erfbelasting per half jaar</text:span></text:p>
            </table:table-cell>
            <table:table-cell table:style-name="table.cell.border-top.border-bottom.padding-top.bottom.pleft.pright">
              <text:p text:style-name="ifm_p_ifm"><text:span text:style-name="ifm_span_font.italic_ifm">2014</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italic_ifm">2015</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italic_ifm">2017</text:span></text:p>
            </table:table-cell>
            <table:table-cell table:style-name="table.cell.border-top.border-bottom.padding-top.bottom.pleft.pright">
              <text:p text:style-name="text.cell.6.5.right"/>
            </table:table-cell>
            <table:table-cell table:style-name="table.cell.border-top.border-bottom.padding-top.bottom.pleft.pright">
              <text:p text:style-name="ifm_p_ifm"><text:span text:style-name="ifm_span_font.italic_ifm">2018</text:span></text:p>
            </table:table-cell>
          </table:table-row>
          <table:table-row>
            <table:table-cell table:style-name="table.cell.border-bottom.padding-top.bottom">
              <text:p text:style-name="ifm_p_ifm"><text:span text:style-name="ifm_span_font.italic_ifm">(in € miljoen)</text:span></text:p>
            </table:table-cell>
            <table:table-cell table:style-name="table.cell.border-bottom.padding-top.bottom.pleft.pright">
              <text:p text:style-name="ifm_p_ifm">2014-1</text:p>
            </table:table-cell>
            <table:table-cell table:style-name="table.cell.border-bottom.padding-top.bottom.pleft.pright">
              <text:p text:style-name="ifm_p_ifm">2014-2</text:p>
            </table:table-cell>
            <table:table-cell table:style-name="table.cell.border-bottom.padding-top.bottom.pleft.pright">
              <text:p text:style-name="ifm_p_ifm">2015-1</text:p>
            </table:table-cell>
            <table:table-cell table:style-name="table.cell.border-bottom.padding-top.bottom.pleft.pright">
              <text:p text:style-name="ifm_p_ifm">2015-2</text:p>
            </table:table-cell>
            <table:table-cell table:style-name="table.cell.border-bottom.padding-top.bottom.pleft.pright">
              <text:p text:style-name="ifm_p_ifm">2016-1</text:p>
            </table:table-cell>
            <table:table-cell table:style-name="table.cell.border-bottom.padding-top.bottom.pleft.pright">
              <text:p text:style-name="ifm_p_ifm">2016-2</text:p>
            </table:table-cell>
            <table:table-cell table:style-name="table.cell.border-bottom.padding-top.bottom.pleft.pright">
              <text:p text:style-name="ifm_p_ifm">2017-1</text:p>
            </table:table-cell>
            <table:table-cell table:style-name="table.cell.border-bottom.padding-top.bottom.pleft.pright">
              <text:p text:style-name="ifm_p_ifm">2017-2</text:p>
            </table:table-cell>
            <table:table-cell table:style-name="table.cell.border-bottom.padding-top.bottom.pleft.pright">
              <text:p text:style-name="ifm_p_ifm">2018-1</text:p>
            </table:table-cell>
          </table:table-row>
        </table:table-header-rows>
        <table:table-row>
          <table:table-cell table:style-name="table.cell.padding-top.top">
            <text:p text:style-name="ifm_p_ifm"><text:span text:style-name="ifm_span_font.italic_ifm">Erfbelasting</text:span></text:p>
          </table:table-cell>
          <table:table-cell table:style-name="table.cell.padding-top.top.pleft.pright">
            <text:p text:style-name="ifm_p_ifm">615</text:p>
          </table:table-cell>
          <table:table-cell table:style-name="table.cell.padding-top.top.pleft.pright">
            <text:p text:style-name="ifm_p_ifm">712</text:p>
          </table:table-cell>
          <table:table-cell table:style-name="table.cell.padding-top.top.pleft.pright">
            <text:p text:style-name="ifm_p_ifm">605</text:p>
          </table:table-cell>
          <table:table-cell table:style-name="table.cell.padding-top.top.pleft.pright">
            <text:p text:style-name="ifm_p_ifm">724</text:p>
          </table:table-cell>
          <table:table-cell table:style-name="table.cell.padding-top.top.pleft.pright">
            <text:p text:style-name="ifm_p_ifm">668</text:p>
          </table:table-cell>
          <table:table-cell table:style-name="table.cell.padding-top.top.pleft.pright">
            <text:p text:style-name="ifm_p_ifm">774</text:p>
          </table:table-cell>
          <table:table-cell table:style-name="table.cell.padding-top.top.pleft.pright">
            <text:p text:style-name="ifm_p_ifm">621</text:p>
          </table:table-cell>
          <table:table-cell table:style-name="table.cell.padding-top.top.pleft.pright">
            <text:p text:style-name="ifm_p_ifm">506</text:p>
          </table:table-cell>
          <table:table-cell table:style-name="table.cell.padding-top.top.pleft.pright">
            <text:p text:style-name="ifm_p_ifm">441</text:p>
          </table:table-cell>
        </table:table-row>
        <table:table-row>
          <table:table-cell table:style-name="table.cell.top">
            <text:p text:style-name="ifm_p_ifm"><text:span text:style-name="ifm_span_font.italic_ifm">Schenkbelasting</text:span></text:p>
          </table:table-cell>
          <table:table-cell table:style-name="table.cell.top.pleft.pright">
            <text:p text:style-name="ifm_p_ifm">58</text:p>
          </table:table-cell>
          <table:table-cell table:style-name="table.cell.top.pleft.pright">
            <text:p text:style-name="ifm_p_ifm">140</text:p>
          </table:table-cell>
          <table:table-cell table:style-name="table.cell.top.pleft.pright">
            <text:p text:style-name="ifm_p_ifm">124</text:p>
          </table:table-cell>
          <table:table-cell table:style-name="table.cell.top.pleft.pright">
            <text:p text:style-name="ifm_p_ifm">161</text:p>
          </table:table-cell>
          <table:table-cell table:style-name="table.cell.top.pleft.pright">
            <text:p text:style-name="ifm_p_ifm">113</text:p>
          </table:table-cell>
          <table:table-cell table:style-name="table.cell.top.pleft.pright">
            <text:p text:style-name="ifm_p_ifm">290</text:p>
          </table:table-cell>
          <table:table-cell table:style-name="table.cell.top.pleft.pright">
            <text:p text:style-name="ifm_p_ifm">179</text:p>
          </table:table-cell>
          <table:table-cell table:style-name="table.cell.top.pleft.pright">
            <text:p text:style-name="ifm_p_ifm">135</text:p>
          </table:table-cell>
          <table:table-cell table:style-name="table.cell.top.pleft.pright">
            <text:p text:style-name="ifm_p_ifm">100</text:p>
          </table:table-cell>
        </table:table-row>
        <table:table-row>
          <table:table-cell table:style-name="table.cell.border-bottom.top">
            <text:p text:style-name="ifm_p_ifm"><text:span text:style-name="ifm_span_font.italic_ifm">Schenk- en erfbelasting</text:span></text:p>
          </table:table-cell>
          <table:table-cell table:style-name="table.cell.border-bottom.top.pleft.pright">
            <text:p text:style-name="ifm_p_ifm">674</text:p>
          </table:table-cell>
          <table:table-cell table:style-name="table.cell.border-bottom.top.pleft.pright">
            <text:p text:style-name="ifm_p_ifm">852</text:p>
          </table:table-cell>
          <table:table-cell table:style-name="table.cell.border-bottom.top.pleft.pright">
            <text:p text:style-name="ifm_p_ifm">729</text:p>
          </table:table-cell>
          <table:table-cell table:style-name="table.cell.border-bottom.top.pleft.pright">
            <text:p text:style-name="ifm_p_ifm">885</text:p>
          </table:table-cell>
          <table:table-cell table:style-name="table.cell.border-bottom.top.pleft.pright">
            <text:p text:style-name="ifm_p_ifm">782</text:p>
          </table:table-cell>
          <table:table-cell table:style-name="table.cell.border-bottom.top.pleft.pright">
            <text:p text:style-name="ifm_p_ifm">1.064</text:p>
          </table:table-cell>
          <table:table-cell table:style-name="table.cell.border-bottom.top.pleft.pright">
            <text:p text:style-name="ifm_p_ifm">800</text:p>
          </table:table-cell>
          <table:table-cell table:style-name="table.cell.border-bottom.top.pleft.pright">
            <text:p text:style-name="ifm_p_ifm">641</text:p>
          </table:table-cell>
          <table:table-cell table:style-name="table.cell.border-bottom.top.pleft.pright">
            <text:p text:style-name="ifm_p_ifm">542</text:p>
          </table:table-cell>
        </table:table-row>
      </table:table>
      <text:p text:style-name="ifm_p_mt.3.76mm_ifm">Vraag 20</text:p>
      <text:p text:style-name="ifm_p_ifm">Kunt u deze vragen een voor een en een dag voor het algemeen overleg over de stand van zaken erf- en schenkbelasting op 12 september 2018 beantwoorden?</text:p>
      <text:p text:style-name="ifm_p_mt.3.76mm_ifm">Antwoord 20</text:p>
      <text:p text:style-name="ifm_p_ifm">Ja. Het separaat beantwoorden van iedere vraag heeft mij er wel toe genoodzaakt antwoorden te h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onvolledige antwoorden op de vragen over de erf-en schenkbelasting en de herhaalde weigering om gevraagde stukken aan de Kamer te sturen</dc:title>
    <meta:user-defined meta:name="OVERHEIDop.ParlID/DC.identifier">ah-tk-20172018-3204</meta:user-defined>
    <meta:user-defined meta:name="OVERHEIDop.vraagnummer">2018Z15427</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het lid Omtzigt over de onvolledige antwoorden op de vragen over de erf-en schenkbelasting en de herhaalde weigering om gevraagde stukken aan de Kamer te sturen</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