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het lid <text:span text:style-name="ifm_span_font.bold_ifm">Jasper vanDijk</text:span> (SP) aan de Staatssecretaris van Justitie en Veiligheid over <text:span text:style-name="ifm_span_font.italic_ifm">leegstaande EBTL’s</text:span> (ingezonden 17 augustus 2018).</text:p>
      <text:p text:style-name="ifm_p_font.roman_mt.3.76mm_ifm">Antwoord van Staatssecretaris <text:span text:style-name="ifm_span_font.bold_ifm">Harbers</text:span> (Justitie en Veiligheid) (ontvangen 12 september 2018). Zie ook Aanhangsel Handelingen, vergaderjaar 2017–2018, nr. 3144.</text:p>
      <text:p text:style-name="ifm_p_mt.3.76mm_ifm">Vraag 1</text:p>
      <text:p text:style-name="ifm_p_ifm">Kent u het bericht de Extra Toezicht en Begeleidingslocaties (EBTL's) in Amsterdam en Hoogeveen nauwelijks gebruikt worden?<text:note text:id="ID-2018Z14697-d37e58" text:note-class="footnote"><text:note-citation text:label="1 ">1</text:note-citation><text:note-body><text:p text:style-name="ifm_p_font.normal_size.6.93pt_mt..5mm_indent.-0.1161in_mleft.0.1161in_ifm">https://www.volkskrant.nl/nieuws-achtergrond/-aso-azc-s-worden-nauwelijks-gebruikt-kosten-per-inwoner-zijn-daarom-buitenproportioneel-hoog~baa8c17d/</text:p></text:note-body></text:note> Wat is uw reactie daarop?</text:p>
      <text:p text:style-name="ifm_p_mt.3.76mm_ifm">Antwoord 1</text:p>
      <text:p text:style-name="ifm_p_ifm">Ja, ik heb kennis genomen van het bericht. Op basis van een WOB-verzoek, dat in afschrift aan uw Kamer is verzonden<text:note text:id="ID-3200-d37e80" text:note-class="footnote"><text:note-citation text:label="2 ">2</text:note-citation><text:note-body><text:p text:style-name="ifm_p_font.normal_size.6.93pt_mt..5mm_indent.-0.1161in_mleft.0.1161in_ifm">Kamerstuk 19 637, nr. 2419</text:p></text:note-body></text:note>, heeft de Volkskrant informatie ontvangen over het gebruik van de ebtl’s. Dit was de aanleiding voor het artikel.</text:p>
      <text:p text:style-name="ifm_p_ifm">De verstrekte cijfers betreffen de periode vanaf de opening (Amsterdam 24 november 2017 en Hoogeveen 18 december 2017) tot en met maart 2018. Beide locaties bevonden zich in hun opbouw- en startfase van de pilot. Zoals toegezegd in het AO van 14 december 2017<text:note text:id="ID-3200-d37e91" text:note-class="footnote"><text:note-citation text:label="3 ">3</text:note-citation><text:note-body><text:p text:style-name="ifm_p_font.normal_size.6.93pt_mt..5mm_indent.-0.1161in_mleft.0.1161in_ifm">Kamerstuk 19 637, nr. 2365</text:p></text:note-body></text:note>, zal ik uw Kamer dit najaar uitgebreider informeren over het functioneren van de ebtl. Ik streef ernaar hierbij de bevindingen te betrekken van het onderzoek dat de Inspectie JenV uitvoert naar aanleiding van een onnatuurlijk overlijden in de ebtl Hoogeveen<text:note text:id="ID-3200-d37e99" text:note-class="footnote"><text:note-citation text:label="4 ">4</text:note-citation><text:note-body><text:p text:style-name="ifm_p_font.normal_size.6.93pt_mt..5mm_indent.-0.1161in_mleft.0.1161in_ifm">https://www.inspectie-jenv.nl/toezichtgebieden/m/migratie/documenten/plannen-van-aanpak/2018/07/17/overlijden-van-een-asielzoeker-uit-de-ebtl-hoogeveen</text:p></text:note-body></text:note>.</text:p>
      <text:p text:style-name="ifm_p_ifm">Verder heb ik het WODC verzocht een uitgebreidere evaluatie uit te voeren, op basis waarvan verdergaande conclusies kunnen worden getrokken over het functioneren en de effectiviteit van de ebtl. Naar verwachting is dit onderzoek voor de zomer van 2019 gereed.</text:p>
      <text:p text:style-name="ifm_p_mt.3.76mm_ifm">Vraag 2</text:p>
      <text:p text:style-name="ifm_p_ifm">Hoeveel meldingen van overlast zijn er in 2017 en 2018 gedaan? Kunt u deze zoveel mogelijk naar hun aard specificeren?</text:p>
      <text:p text:style-name="ifm_p_mt.3.76mm_ifm">Antwoord 2</text:p>
      <text:p text:style-name="ifm_p_ifm">In de rapportage Vreemdelingenketen 2017<text:note text:id="ID-3200-d37e125" text:note-class="footnote"><text:note-citation text:label="5 ">5</text:note-citation><text:note-body><text:p text:style-name="ifm_p_font.normal_size.6.93pt_mt..5mm_indent.-0.1161in_mleft.0.1161in_ifm">Kamerstuk 19 637, nr. 2384</text:p></text:note-body></text:note>, van 30 april 2018, heb ik uw kamer geïnformeerd over de incidenten die in 2017 in en rond asielzoekerscentra hebben plaatsgevonden. Ik beraad mij thans over de wijze waarop ik uw Kamer in de toekomst zal informeren over incidenten in en rond de AZC’s.</text:p>
      <text:p text:style-name="ifm_p_mt.3.76mm_ifm">Vraag 3</text:p>
      <text:p text:style-name="ifm_p_ifm">Hoe komt het dat er in de eerste vier maanden na oprichting slechts 36 mensen tijdelijk onder extra toezicht zijn geplaatst terwijl er plaats is voor 100 mensen?</text:p>
      <text:p text:style-name="ifm_p_mt.3.76mm_ifm">Antwoord 3</text:p>
      <text:p text:style-name="ifm_p_ifm">De ebtl betreft een pilot van een nieuwe opvangvorm binnen de migratieketen. Zoals vermeld in de brief die ik op 8 juni aan uw Kamer<text:note text:id="ID-3200-d37e145" text:note-class="footnote"><text:note-citation text:label="6 ">6</text:note-citation><text:note-body><text:p text:style-name="ifm_p_font.normal_size.6.93pt_mt..5mm_indent.-0.1161in_mleft.0.1161in_ifm">Kamerstuk 19 637 en 33 042, nr. 2391</text:p></text:note-body></text:note> heb gestuurd, is de ebtl één van de maatregelen die wordt ingezet tegen overlast op en rondom COA-locaties. Bij de ontwikkeling van de ebtl is gekozen om qua instroom kleinschalig van start te gaan en zo een beheerste opbouw te borgen en ruimte te creëren voor personeel en betrokken partijen om de praktijk te toetsen en om van ervaringen te leren en zo nodig bij te sturen.</text:p>
      <text:p text:style-name="ifm_p_mt.3.76mm_ifm">Vraag 4</text:p>
      <text:p text:style-name="ifm_p_ifm">Welk deel van de 1,2 miljoen euro die in 2017 aan de EBTL’s zijn besteed waren opstartkosten? Wat zijn de verwachte kosten voor 2018?</text:p>
      <text:p text:style-name="ifm_p_mt.3.76mm_ifm">Antwoord 4</text:p>
      <text:p text:style-name="ifm_p_ifm">Aangezien de ebtl’s pas aan het einde van 2017 in gebruik zijn genomen (respectievelijk 24 november en 18 december), betreft verreweg het grootste deel van de € 1,2 miljoen, de kosten die in 2017 gemaakt zijn om beide locaties op te starten (onder andere personeel en materieel). Ook een deel van de afschrijvingskosten op de investeringen zit in dit bedrag. De verwachte kosten voor 2018 bedragen bij het COA circa € 8 miljoen. Bij DJI zijn de te verwachten kosten voor 2018 € 1,8 miljoen (vooral personele ondersteuning). Totaal dus € 9,8 miljoen.</text:p>
      <text:p text:style-name="ifm_p_mt.3.76mm_ifm">Vraag 5</text:p>
      <text:p text:style-name="ifm_p_ifm">Hoeveel kost de opvang per persoon in een EBTL bij volledige bezetting?</text:p>
      <text:p text:style-name="ifm_p_mt.3.76mm_ifm">Antwoord 5</text:p>
      <text:p text:style-name="ifm_p_ifm">De kosten voor de ebtl zijn onder te verdelen in vaste kosten (onder andere rente- en afschrijving, huurkosten en (deels) personeel vanwege minimale bezetting) en variabele kosten (onder andere medische verstrekkingen en activiteiten). In deze kosten zitten ook de afschrijvingskosten voor de gemaakte investeringen. De investeringen worden in twee jaar afgeschreven.</text:p>
      <text:p text:style-name="ifm_p_ifm">Berekend is dat bij een volledige bezetting van de 100 plekken, de jaarlijkse kosten neerkomen op een bedrag van circa € 134.000 per plek. Het uitgangspunt is dat overlastgevers een korte periode (maximaal 3 maanden) een ebtl-plek bezetten. Door het jaar heen zullen daarom meerdere asielzoekers gebruik maken van één ebtl-plek. Bij een volledige bezetting van jaarlijks vier overlastgevers op één plek zijn de kosten dan circa € 33.500,– per bewoner. De kosten zijn gebaseerd op inschattingen en prognoses.</text:p>
      <text:p text:style-name="ifm_p_mt.3.76mm_ifm">Vraag 6</text:p>
      <text:p text:style-name="ifm_p_ifm">Wat is er met de 36 mensen die in de EBTL’s verbleven gebeurd? Hoeveel van hen zijn onder toezicht vertrokken, en hoeveel konden wegens goed gedrag weer terug naar een regulier asielzoekerscentrum (AZC)?</text:p>
      <text:p text:style-name="ifm_p_mt.3.76mm_ifm">Antwoord 6</text:p>
      <text:p text:style-name="ifm_p_ifm">Ik zal ik uw Kamer in het najaar uitgebreider informeren over het functioneren van de ebtl, waarbij ik ook nader zal ingaan op de uitstroom van asielzoekers uit de ebtl.</text:p>
      <text:p text:style-name="ifm_p_mt.3.76mm_ifm">Vraag 7</text:p>
      <text:p text:style-name="ifm_p_ifm">Klopt het dat er minder mensen in de EBTL zijn geplaatst om te testen of alles functioneert als gepland? Wat is daarover de conclusie?</text:p>
      <text:p text:style-name="ifm_p_mt.3.76mm_ifm">Antwoord 7</text:p>
      <text:p text:style-name="ifm_p_ifm">Zie mijn antwoorden op vragen 1 en 3.</text:p>
      <text:p text:style-name="ifm_p_mt.3.76mm_ifm">Vraag 8</text:p>
      <text:p text:style-name="ifm_p_ifm">Wanneer wordt iemand naar een EBTL overgeplaatst?</text:p>
      <text:p text:style-name="ifm_p_mt.3.76mm_ifm">Antwoord 8</text:p>
      <text:p text:style-name="ifm_p_ifm">In mijn brief van 3 juli 2017<text:note text:id="ID-3200-d37e216" text:note-class="footnote"><text:note-citation text:label="7 ">7</text:note-citation><text:note-body><text:p text:style-name="ifm_p_font.normal_size.6.93pt_mt..5mm_indent.-0.1161in_mleft.0.1161in_ifm">Kamerstuk 19 637, nr. 2336</text:p></text:note-body></text:note> heb ik aangegeven dat asielzoekers in de ebtl kunnen worden geplaatst als zij overlast veroorzaken met grote impact, op of rondom de locatie waar ze verblijven. Hierbij kan worden gedacht aan (herhaaldelijk) agressief gedrag richting medebewoners of personeel, het aanrichten van vernielingen of het discrimineren of intimideren van medebewoners. Er kan sprake zijn van een stapeling van overlast of incidenten die plaatsing in de ebtl rechtvaardigen, maar ook één enkel ernstig incident kan tot ebtl-plaatsing leiden. Plaatsing in de ebtl is enerzijds bedoeld om overlastgevers te confronteren met de gevolgen van hun gedrag en in te zetten op gedragsverandering. Anderzijds wordt door het overplaatsen van overlastgevers naar een aparte locatie de veiligheid en het welzijn van andere bewoners geborgd.</text:p>
      <text:p text:style-name="ifm_p_mt.3.76mm_ifm">Vraag 9</text:p>
      <text:p text:style-name="ifm_p_ifm">Hoe verhoudt uw voornemen om jongeren vanaf 16 jaar in EBTL’s te plaatsen bij wangedrag zich tot de kinderrechten? Zijn de EBTL’s voldoende toegerust op de opvang van jongeren?</text:p>
      <text:p text:style-name="ifm_p_ifm">Wanneer zouden zij in aanmerking komen om naar een EBTL te worden overgeplaatst?</text:p>
      <text:p text:style-name="ifm_p_mt.3.76mm_ifm">Antwoord 9</text:p>
      <text:p text:style-name="ifm_p_ifm">Als in een individueel geval wordt overgegaan tot plaatsing van een jongere van 16 jaar en ouder in de ebtl, worden alle noodzakelijke waarborgen in acht genomen waardoor de rechten van het kind worden zeker gesteld. Bij een afweging tot plaatsing vervullen professionals, waaronder de voogden van Nidos, een belangrijke rol. Momenteel vindt overleg plaats met de betrokken gemeenten over de vraag of en onder welke condities plaatsing van overlastgevende alleenstaande minderjarigen in de ebtl gerealiseerd kan worden.</text:p>
      <text:p text:style-name="ifm_p_mt.3.76mm_ifm">Vraag 10</text:p>
      <text:p text:style-name="ifm_p_ifm">Waarop is uw uitspraak gebaseerd dat alleen al het feit dat zo af en toe iemand uit een AZC na wangedrag wordt overgeplaatst naar een EBTL op zichzelf ook al een werking heeft op de achterblijvende bewoners van een AZC?</text:p>
      <text:p text:style-name="ifm_p_mt.3.76mm_ifm">Antwoord 10</text:p>
      <text:p text:style-name="ifm_p_ifm">In het algemeen overleg met uw Kamer heb ik aangegeven, dat ik op basis van signalen uit de praktijk de indruk heb dat het feit dat een overlastgever wordt overgeplaatst van een AZC naar de ebtl een positieve werking heeft op de veiligheid en beheersbaarheid van het betreffende AZC.<text:note text:id="ID-3200-d37e251" text:note-class="footnote"><text:note-citation text:label="8 ">8</text:note-citation><text:note-body><text:p text:style-name="ifm_p_font.normal_size.6.93pt_mt..5mm_indent.-0.1161in_mleft.0.1161in_ifm">Kamerstuk 19 637, nr. 2383</text:p></text:note-body></text:note></text:p>
      <text:p text:style-name="ifm_p_ifm">Mijn verwachting is dat de aankomende evaluatie door het WODC hier meer feitelijke onderbouwing over zal verschaffen.</text:p>
      <text:p text:style-name="ifm_p_mt.3.76mm_ifm">Vraag 11</text:p>
      <text:p text:style-name="ifm_p_ifm">Kunt u percentages geven van het aantal asielzoekers uit Albanië en Marokko dat zich misdraagt?</text:p>
      <text:p text:style-name="ifm_p_mt.3.76mm_ifm">Antwoord 11</text:p>
      <text:p text:style-name="ifm_p_ifm">Voor het antwoord op deze vraag verwijs ik u naar het antwoord op vraag 2.</text:p>
      <text:p text:style-name="ifm_p_mt.3.76mm_ifm">Vraag 12</text:p>
      <text:p text:style-name="ifm_p_ifm">Deelt u de mening dat het snel uitzetten van mensen die geen recht hebben op verblijf, hoewel dat van groot belang is, niet ten koste mag gaan van de veiligheid in de omgeving van AZC’s?</text:p>
      <text:p text:style-name="ifm_p_mt.3.76mm_ifm">Antwoord 12</text:p>
      <text:p text:style-name="ifm_p_ifm">Ja.</text:p>
      <text:p text:style-name="ifm_p_mt.3.76mm_ifm">Vraag 13</text:p>
      <text:p text:style-name="ifm_p_ifm">Bent u bereid de mogelijkheden te onderzoeken om overlastgevende veiligelanders in een EBTL te plaatsen en hun procedure alsnog versneld af te handelen? Zo nee, wat onderneemt u tegen deze groep overlastgevende asielzoekers?</text:p>
      <text:p text:style-name="ifm_p_mt.3.76mm_ifm">Antwoord 13</text:p>
      <text:p text:style-name="ifm_p_ifm">Aanvragen van overlastgevende asielzoekers uit veilige landen worden versneld (in spoor 2) afgehandeld. Het is wenselijk dat zij ter beschikking blijven van het asielproces in Ter Apel, zodat de aanvraag snel kan worden afgedaan en er aan (gedwongen) terugkeer kan worden gewerkt. Daarom komen zij bij wangedrag in beginsel niet in aanmerking voor plaatsing in de ebtl. Een belangrijk uitgangspunt is immers dat plaatsing in de ebtl terugkeer niet mag frustreren.</text:p>
      <text:p text:style-name="ifm_p_ifm">Plaatsing in de ebtl is echter onderdeel van een breder pakket van maatregelen om overlastgevende asielzoekers – waaronder ook asielzoekers uit veilige landen – aan te pakken. Uw Kamer is hier eerder over geïnformeerd.<text:note text:id="ID-3200-d37e299" text:note-class="footnote"><text:note-citation text:label="9 ">9</text:note-citation><text:note-body><text:p text:style-name="ifm_p_font.normal_size.6.93pt_mt..5mm_indent.-0.1161in_mleft.0.1161in_ifm">Kamerstuk 19 637, nrs. 2179, 2254, 2257, 2268, 2315, 2329 en 2341.</text:p></text:note-body></text:note> Zoals ik in mijn brief van 8 juni jl. heb aangegeven kijken we kritisch hoe deze maatregelen in de praktijk uitwerken en of er aanscherpingen of wijzigingen nodig zijn.</text:p>
      <text:p text:style-name="ifm_p_mt.3.76mm_ifm">Vraag 14</text:p>
      <text:p text:style-name="ifm_p_ifm">Wanneer verwacht u dat de Inspectie Justitie en Veiligheid het onderzoek naar de vraag of EBTL’s voldoende zijn toegerust op hun opvangtaak heeft afgerond? Welke maatregelen zijn in de tussentijd genomen?</text:p>
      <text:p text:style-name="ifm_p_ifm">Zie het antwoord op vraag 1.</text:p>
      <text:p text:style-name="ifm_p_mt.3.76mm_ifm">Antwoord 14</text:p>
      <text:p text:style-name="ifm_p_ifm">Aangezien de ebtl een nieuwe opvangvorm is en in de pilotfase verkeert, is er voortdurend aandacht voor noodzakelijke verbetering in de opvang en procedures. De aanbevelingen die de Inspectie JenV zal opstellen naar aanleiding van het thans lopende onderzoek, worden daarbij uiteraard betrokken. De verwachting is dat het rapport in het najaar 2018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over nauwelijks gebruikte ebtl’s</dc:title>
    <meta:user-defined meta:name="OVERHEIDop.ParlID/DC.identifier">ah-tk-20172018-3200</meta:user-defined>
    <meta:user-defined meta:name="OVERHEIDop.vraagnummer">2018Z14697</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Jasper van Dijk over het bericht over nauwelijks gebruikte ebtl’s</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