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text:p>
      <text:p text:style-name="ifm_p_font.roman_mt.3.76mm_ifm">Vragen van de leden <text:span text:style-name="ifm_span_font.bold_ifm">Van den Hul</text:span> en <text:span text:style-name="ifm_span_font.bold_ifm">Gijs vanDijk</text:span> (beiden PvdA) aan de Ministers van Onderwijs, Cultuur en Wetenschap en van Sociale Zaken en Werkgelegenheid over <text:span text:style-name="ifm_span_font.italic_ifm">het bericht «Amsterdamse werkgevers halen neus op voor mbo’ers»</text:span> (ingezonden 18 oktober 2017).</text:p>
      <text:p text:style-name="ifm_p_font.roman_mt.3.76mm_ifm">Antwoord van Minister <text:span text:style-name="ifm_span_font.bold_ifm">Asscher</text:span> (Sociale Zaken en Werkgelegenheid), mede namens de Minister van Onderwijs, Cultuur en Wetenschap (ontvangen 26 oktober 2017).</text:p>
      <text:p text:style-name="ifm_p_mt.3.76mm_ifm">Vraag 1</text:p>
      <text:p text:style-name="ifm_p_ifm">Heeft u kennisgenomen van het bericht «Amsterdamse werkgevers halen neus op voor mbo’ers»?<text:note text:id="ID-2017Z13876-d37e60" text:note-class="footnote"><text:note-citation text:label="1 ">1</text:note-citation><text:note-body><text:p text:style-name="ifm_p_font.normal_size.6.93pt_mt..5mm_indent.-0.1161in_mleft.0.1161in_ifm">«Amsterdamse werkgevers halen neus op voor mbo’ers» – Parool, maandag 16 oktober 2017 https://www.parool.nl/amsterdam/amsterdamse-werkgevers-halen-neus-op-voor-mbo-ers~a4521969/</text:p></text:note-body></text:note></text:p>
      <text:p text:style-name="ifm_p_mt.3.76mm_ifm">Antwoord 1</text:p>
      <text:p text:style-name="ifm_p_ifm">Ja.</text:p>
      <text:p text:style-name="ifm_p_mt.3.76mm_ifm">Vraag 2</text:p>
      <text:p text:style-name="ifm_p_ifm">Wat vindt ervan dat in de regio Amsterdam werkgevers dusdanige hoge eisen stellen aan personeel dat mensen met mbo-3 niveau moeilijk of niet aan het werk komen in functies die normaal gesproken passend zouden moeten zijn voor dit opleidingsniveau?</text:p>
      <text:p text:style-name="ifm_p_mt.3.76mm_ifm">Antwoord 2</text:p>
      <text:p text:style-name="ifm_p_ifm">Het UWV rapport<text:note text:id="ID-320-d37e77" text:note-class="footnote"><text:note-citation text:label="2 ">2</text:note-citation><text:note-body><text:p text:style-name="ifm_p_font.normal_size.6.93pt_mt..5mm_indent.-0.1161in_mleft.0.1161in_ifm">«Regio in Beeld: Groot Amsterdam», UWV, 16 okt. 2017: https://www.werk.nl/xpsitem/wdo_013002</text:p></text:note-body></text:note> waarop het bericht in het Parool is gebaseerd schetst een positief beeld van de ontwikkeling van de arbeidsmarkt in de regio Amsterdam. Net als in de rest van het land daalt de werkloosheid en wordt het voor werkzoekenden steeds makkelijker om werk te vinden. Het UWV stelt op basis van kwalitatief onderzoek door Bureau Blaauwberg<text:note text:id="ID-320-d37e88" text:note-class="footnote"><text:note-citation text:label="3 ">3</text:note-citation><text:note-body><text:p text:style-name="ifm_p_font.normal_size.6.93pt_mt..5mm_indent.-0.1161in_mleft.0.1161in_ifm">«Typisch Mokum: De arbeidsmarkt van een kennisstad», Blaauwberg: https://blaauwberg.nl/projecten/project/m/64/Typisch-Mokum#.We4FCcsUm71</text:p></text:note-body></text:note> eveneens dat de eisen van werkgevers wat betreft kwalificatieniveau in de regio Amsterdam hoger liggen dan in de rest van het land. Het UWV geeft hierbij geen cijfermatige onderbouwing, waardoor er geen indicatie voorhanden is van de omvang van dit verschil. Uit een reactie<text:note text:id="ID-320-d37e99" text:note-class="footnote"><text:note-citation text:label="4 ">4</text:note-citation><text:note-body><text:p text:style-name="ifm_p_font.normal_size.6.93pt_mt..5mm_indent.-0.1161in_mleft.0.1161in_ifm">«Mbo’ers zijn juist hard nodig in Amsterdam», Parool, 23 okt. 2017: https://www.parool.nl/opinie/-mbo-ers-zijn-juist-hard-nodig-in-amsterdam~a4523056/</text:p></text:note-body></text:note> van twee vertegenwoordigers van het bedrijfsleven blijkt daarnaast dat het beeld van hogere kwalificatie-eisen niet door iedereen gedeeld wordt.</text:p>
      <text:p text:style-name="ifm_p_ifm">In algemene zin hebben werkgevers het beste zicht op de vereisten die nodig zijn om het gevraagde werk te kunnen doen. Juist daarom zijn werkgevers nauw betrokken bij de vormgeving van het mbo-onderwijs. Met de recent ingevoerde aanpassingen van de kwalificatiestructuur in het mbo, en specifiek de introductie van keuzedelen, is er voor onderwijsinstellingen meer ruimte om sneller in te spelen op veranderingen in beroepen. Bedrijven en onderwijsinstellingen kunnen samen keuzedelen ontwikkelen die aansluiten bij de behoeften binnen de regio. Daarnaast worden met het regionaal investeringsfonds kansrijke samenwerkingsverbanden tussen regionale overheden, onderwijsinstellingen en werkgevers financieel gestimuleerd. Desondanks kan verdringing van laagopgeleiden (mensen zonder startkwalificatie) of middelbaar opgeleiden door personen met een hoger opleidingsniveau in het licht van de huidige ontwikkelingen op de arbeidsmarkt een rol spelen. Deze ontwikkelingen worden nauwlettend gevolgd. Het UWV heeft aangegeven samen met werkgevers nader te verkennen of alle gevraagde functie-eisen echt noodzakelijk zijn. Dat is een goede ontwikkeling.</text:p>
      <text:p text:style-name="ifm_p_mt.3.76mm_ifm">Vraag 3</text:p>
      <text:p text:style-name="ifm_p_ifm">Hoe beoordeelt u het feit dat, ondanks de fors toenemende behoefte aan personeel op de Amsterdamse arbeidsmarkt, veel laagopgeleiden, 55-plussers en mensen met een arbeidsbeperking niet meeprofiteren?</text:p>
      <text:p text:style-name="ifm_p_mt.3.76mm_ifm">Antwoord 3</text:p>
      <text:p text:style-name="ifm_p_ifm">Hoewel de arbeidsmarkt aantrekt, zijn er groepen die nog onvoldoende profiteren van het economisch herstel. Daarom blijft het kabinet inzetten op het ondersteunen van kwetsbare groepen op de arbeidsmarkt. Het kabinet verbetert deze ondersteuning met de nog lopende sectorplannen en de maatregelen uit de Kamerbrief Doorstart naar nieuw werk.<text:note text:id="ID-320-d37e119" text:note-class="footnote"><text:note-citation text:label="5 ">5</text:note-citation><text:note-body><text:p text:style-name="ifm_p_font.normal_size.6.93pt_mt..5mm_indent.-0.1161in_mleft.0.1161in_ifm">Kamerstuk 33 566, nr. 86</text:p></text:note-body></text:note> Daarnaast blijft het kabinet met het programma Matchen op Werk<text:note text:id="ID-320-d37e128" text:note-class="footnote"><text:note-citation text:label="6 ">6</text:note-citation><text:note-body><text:p text:style-name="ifm_p_font.normal_size.6.93pt_mt..5mm_indent.-0.1161in_mleft.0.1161in_ifm">Kamerstuk 29 544, nr. 745 en nr. 779.</text:p></text:note-body></text:note> inzetten op het versterken van de ondersteuning aan werkzoekenden in de arbeidsmarktregio’s. Het verbeteren van de werkgeversdienstverlening is daarbij een belangrijk aandachtspunt. Via de arbeidsmarktregio’s wordt er over de grenzen van gemeenten heen samengewerkt door UWV, gemeenten en werkgevers. Ook is de afgelopen jaren de inzet op omscholing versterkt middels de instelling van regionale leerwerkloketten, die werkzoekenden gratis advies over en ondersteuning bij leren en werken geven. Daarnaast zijn er de afgelopen kabinetsperiode verschillende omscholingsinitiatieven ingesteld, voortgekomen uit de sectorplannen. Voor mensen met een arbeidsbeperking wordt er middels de banenafspraak ingezet op een verhoogd perspectief op regulier werk. Daarnaast zijn er binnen de Participatiewet diverse instrumenten beschikbaar voor gemeenten om het aannemen van iemand met een arbeidsbeperking gemakkelijker en aantrekkelijker te maken. Hierbij gaat het bijvoorbeeld om de no-risk polis, proefplaatsing, begeleiding door een jobcoach en loonkostensubsidie.</text:p>
      <text:p text:style-name="ifm_p_mt.3.76mm_ifm">Vraag 4</text:p>
      <text:p text:style-name="ifm_p_ifm">Deelt u de mening dat dit een onwenselijke en onredelijke ontwikkeling is, waarbij werkgevers geen recht doen aan de kwaliteiten van veel mbo’ers en daarin ook afbreuk doen aan het arbeidsperspectief dat een dergelijk mbo-diploma hoort te bieden?</text:p>
      <text:p text:style-name="ifm_p_mt.3.76mm_ifm">Antwoord 4</text:p>
      <text:p text:style-name="ifm_p_ifm">Een goede aansluiting tussen onderwijs en arbeidsmarkt is van essentieel belang. Die aansluiting komt tot stand in de regio: door betrokkenheid van werkgevers, docenten, schoolbesturen en vele andere actoren op lokaal niveau. Juist voor groepen die hierbij een steuntje in de rug nodig hebben is er vanuit de rijksoverheid ingezet op het faciliteren van een goede aansluiting: zo is vastgelegd dat mbo instellingen de plicht hebben om, bij het inrichten van hun opleidingsaanbod, goed te kijken naar het arbeidsmarktperspectief (macrodoelmatigheidsplicht), zijn er strengere eisen geïntroduceerd op het gebied van loopbaanoriëntatie en -begeleiding (LOB) en voorlichtingsmateriaal voor de studiekeuze, en zijn werkgevers op alle niveaus betrokken zijn bij de vormgeving van het mbo-onderwijs. Net als in de rest van het land zijn er in Amsterdam sectoren waar mbo geschoolden veel kansen hebben, en sectoren waar er juist veel concurrentie is. Een goed geïnformeerde studiekeuze houdt rekening met deze informatie. Onderwijsinstellingen zijn wettelijk verplicht om informatie te geven aan (aankomend) studenten over o.a. het perspectief op werk na het afronden van de opleiding. Ook de Stichting Beroepsonderwijs-Bedrijfsleven (SBB) heeft hierin een belangrijke rol, en verschaft informatie over de kans op werk na afstuderen en de beschikbaarheid van stages en leerbanen, onder andere via de website www.s-bb.nl/kans. Informatie wordt regionaal ingevuld. Daardoor is het goed mogelijk om rekening te houden met regionale verschillen op de arbeidsmarkt.</text:p>
      <text:p text:style-name="ifm_p_mt.3.76mm_ifm">Vraag 5</text:p>
      <text:p text:style-name="ifm_p_ifm">Zijn er meer regio’s waar het probleem van problematische aansluiting op de arbeidsmarkt dreigt door onredelijk hoge eisen of het bieden van te weinig kansen aan specifieke groepen werkzoekenden?</text:p>
      <text:p text:style-name="ifm_p_mt.3.76mm_ifm">Antwoord 5</text:p>
      <text:p text:style-name="ifm_p_ifm">Door het aantrekken van de economie en arbeidsmarkt weten steeds meer (mbo-) gediplomeerden de weg naar de arbeidsmarkt te vinden. De werkloosheid onder mbo-gediplomeerden (bol en bbl) daalt landelijk sinds 2014. Na een piek in 2014 van 13 procent werkloosheid voor mbo-bol’ers, daalde de werkloosheid in 2016 verder door naar 7 procent. Voor mbo-bbl’ers lag de werkloosheid altijd al lager, maar ook hier is hetzelfde patroon van een piekwerkloosheid in 2014 van 6 procent naar een werkloosheid van 2 procent in 2016. Wel zijn er verschillen in de omvang en snelheid van de werkloosheidsdaling onder gediplomeerde schoolverlaters. Hoofdstuk 1 van het in 2017 door ROA gepubliceerde rapport <text:span text:style-name="ifm_span_font.italic_ifm">Schoolverlaters tussen onderwijs en arbeidsmarkt 2016</text:span>geeft inzage in de regionale verschillen in de werkloosheid onder mbo-gediplomeerden. Deze leert dat het werkloosheidspercentage onder mbo-bol geslaagden in Flevoland het hoogst ligt, op 10%. Daarna volgen Groningen (9%) en Zuid-Holland (8%). Onder mbo-bbl afgestudeerden zijn de werkloosheidspercentages beduidend lager. Het hoogste werkloosheidspercentage heeft Groningen (5%). De publicatie vermeldt niets over (te) hoge eisen of het bieden van (te) weinig kansen als eventuele oorzaak voor deze cijfers. Ook uit andere bronnen hebben wij hier geen informatie over.</text:p>
      <text:p text:style-name="ifm_p_mt.3.76mm_ifm">Vraag 6</text:p>
      <text:p text:style-name="ifm_p_ifm">In hoeverre bestaat er volgens u een te groot verschil tussen datgene dat een mbo-leerling leert in de opleiding en hetgeen een werkgever vraagt bij functies die normaal wel aansluiting zouden moeten hebben op mbo-opleidingen?</text:p>
      <text:p text:style-name="ifm_p_mt.3.76mm_ifm">Antwoord 6</text:p>
      <text:p text:style-name="ifm_p_ifm">Er bestaat volgens ons geen groot verschil tussen wat een mbo-leerling leert in de opleiding en wat er verwacht kan worden van een beginnend beroepsbeoefenaar binnen een bepaalde functie. Dit durven wij stellig te zeggen aangezien het mbo in Nederland wordt vormgegeven samen met de werkgevers. In het mbo werken onderwijs en bedrijfsleven nauw samen aan de totstandkoming van de beroepskwalificaties die de basis vormen voor opleidingen in het mbo. In deze beroepskwalificaties is vastgelegd waar een beginnend beroepsbeoefenaar aan moet voldoen om een goede start te maken op de arbeidsmarkt. Als er sprake zou zijn van een groot verschil tussen de vraag vanuit werkgevers en hetgeen een mbo-student leert in de opleiding dan kunnen werkgevers zelf het initiatief nemen om de beroepskwalificaties aan te passen.</text:p>
      <text:p text:style-name="ifm_p_ifm">De arbeidsmarkt verandert echter steeds sneller. We zullen er daarom voor moeten zorgen dat het mbo sneller in staat is om deze veranderingen een plek te geven. Met de kamerbrief »Een responsief mbo voor hoogwaardig vakmanschap» heeft de Minister van OCW haar visie uiteen gezet over de verdere ontwikkeling van het mbo om aan deze uitdagingen het hoofd te kunnen bieden.</text:p>
      <text:p text:style-name="ifm_p_mt.3.76mm_ifm">Vraag 7</text:p>
      <text:p text:style-name="ifm_p_ifm">Op welke wijze kunnen onderwijs en arbeidsmarkt dichter bij elkaar gebracht worden om ervoor te zorgen dat mbo’ers gewoon perspectief krijgen op het werk en het niveau waarvoor ze opgeleid zijn?</text:p>
      <text:p text:style-name="ifm_p_mt.3.76mm_ifm">Antwoord 7</text:p>
      <text:p text:style-name="ifm_p_ifm">Voor het overgrote deel van de opleidingen is er voor de student een goed perspectief op werk. Het Nederlandse mbo, en in het bijzonder de relatie met het bedrijfsleven, werd recentelijk nog geroemd als goed voorbeeld door de OESO. Daar mogen we trots op zijn.</text:p>
      <text:p text:style-name="ifm_p_ifm">In de eerder genoemde kamerbrief »Een responsief mbo voor hoogwaardig vakmanschap» heeft de Minister van OCW voorstellen gedaan om er voor te zorgen dat de aansluiting op de arbeidsmarkt toekomstbestendig wordt gemaakt. De afgelopen jaren is vooral werk gemaakt van een hechtere samenwerking tussen overheid, werkgevers en onderwijsinstellingen. Daar waar deze partijen elkaar goed kunnen vinden, zijn zij beter in staat om snel in te spelen op nieuwe ontwikkelingen en maatschappelijke opgaven. Volgens ons is dit dan ook dé manier om de aansluiting nog verder te verbeteren.</text:p>
      <text:p text:style-name="ifm_p_mt.3.76mm_ifm">Vraag 8</text:p>
      <text:p text:style-name="ifm_p_ifm">Bent u bereid om hier actief over in gesprek te gaan met onderwijs en werkgevers in regio’s zoals Amsterdam waar dit probleem nu speelt? Bent u tevens bereid om samen te werken aan de verbetering van de aansluiting van onderwijs en arbeidsmarkt en het bieden van kansen aan groepen die geen aansluiting vinden op de regionale arbeidsmarkt?</text:p>
      <text:p text:style-name="ifm_p_mt.3.76mm_ifm">Antwoord 8</text:p>
      <text:p text:style-name="ifm_p_ifm">Het reeds ingezette beleid op het gebied van aansluiting tussen onderwijs en de arbeidsmarkt biedt ons inziens een goede uitgangspositie, die regionale partijen voldoende ruimte geeft om gezamenlijk te zorgen voor een arbeidsmarktrelevant curriculum en nauwe betrokkenheid van werkgevers bij het mbo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Gijs van Dijk over het bericht dat Amsterdamse werkgevers hun neus ophalen voor MBO’ers</dc:title>
    <meta:user-defined meta:name="OVERHEIDop.ParlID/DC.identifier">ah-tk-20172018-320</meta:user-defined>
    <meta:user-defined meta:name="OVERHEIDop.vraagnummer">2017Z13876</meta:user-defined>
    <meta:user-defined meta:name="OVERHEIDop.aanhangselNummer">32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K.A.E. van den Hul</meta:user-defined>
    <meta:user-defined meta:name="OVERHEIDop.ontvanger">L.F. Asscher</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de leden Van den Hul en Gijs van Dijk over het bericht dat Amsterdamse werkgevers hun neus ophalen voor MBO’ers</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