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eden <text:span text:style-name="ifm_span_font.bold_ifm">Kuiken</text:span> (PvdA) en <text:span text:style-name="ifm_span_font.bold_ifm">Van Toorenburg</text:span> (CDA) aan de Minister van Veiligheid en Justitie over <text:span text:style-name="ifm_span_font.italic_ifm">de werking van de Wet Damocles</text:span> (ingezonden 5 september 2017).</text:p>
      <text:p text:style-name="ifm_p_font.roman_mt.3.76mm_ifm">Antwoord van Minister <text:span text:style-name="ifm_span_font.bold_ifm">Blok</text:span> (Veiligheid en Justitie) (ontvangen 25 september 2017).</text:p>
      <text:p text:style-name="ifm_p_mt.3.76mm_ifm">Vraag 1</text:p>
      <text:p text:style-name="ifm_p_ifm">Kent u het bericht «Angelique toch onschuldig na vondst drugs van ex»<text:note text:id="n1" text:note-class="footnote"><text:note-citation text:label="1 ">1</text:note-citation><text:note-body><text:p text:style-name="ifm_p_font.normal_size.6.93pt_mt..5mm_indent.-0.1161in_mleft.0.1161in_ifm">http://www.bd.nl/brabant/angelique-toch-onschuldig-na-vondst-drugs-van-ex-ze-zeiden-dat-ik-een-crimineel-was~a73c1475/</text:p></text:note-body></text:note> en de uitspraak van de Afdeling bestuursrechtspraak van de Raad van State van 30 augustus 2017?<text:note text:id="n2" text:note-class="footnote"><text:note-citation text:label="2 ">2</text:note-citation><text:note-body><text:p text:style-name="ifm_p_font.normal_size.6.93pt_mt..5mm_indent.-0.1161in_mleft.0.1161in_ifm">https://www.raadvanstate.nl/uitspraken/zoeken-in-uitspraken/tekst-uitspraak.html?id=92236&amp;summary_only=&amp;q=damocles</text:p></text:note-body></text:note></text:p>
      <text:p text:style-name="ifm_p_mt.3.76mm_ifm">Antwoord 1</text:p>
      <text:p text:style-name="ifm_p_ifm">Ja.</text:p>
      <text:p text:style-name="ifm_p_mt.3.76mm_ifm">Vraag 2</text:p>
      <text:p text:style-name="ifm_p_ifm">In hoeverre is deze uitspraak afwijkend van de bestaande jurisprudentie ten aanzien van de werking van artikel 13b van de Opiumwet (Wet Damocles) met betrekking tot het sluiten van woningen?</text:p>
      <text:p text:style-name="ifm_p_mt.3.76mm_ifm">Antwoord 2</text:p>
      <text:p text:style-name="ifm_p_ifm">Deze uitspraak wijkt niet af van de bestaande jurisprudentie. Het is vaste jurisprudentie van de Afdeling bestuursrechtspraak van de Raad van State dat mag worden aangenomen dat drugs bestemd zijn voor verkoop, aflevering of verstrekking indien de aangetroffen hoeveelheid groter is dan een hoeveelheid voor eigen gebruik<text:note text:id="ID-32-d37e94" text:note-class="footnote"><text:note-citation text:label="3 ">3</text:note-citation><text:note-body><text:p text:style-name="ifm_p_font.normal_size.6.93pt_mt..5mm_indent.-0.1161in_mleft.0.1161in_ifm">Zie ABRvS 11 december 2013, ECLI:NL:RVS:2013:2365 en 29 juli 2015, ECLI:NL:RVS:2015:2388.</text:p></text:note-body></text:note>. Bij de aanwezigheid van een grotere hoeveelheid drugs dan voor eigen gebruik is in beginsel aannemelijk dat de drugs bestemd zijn voor verkoop, aflevering of verstrekking. Het ligt in dat geval op de weg van de betrokkene om het tegendeel aannemelijk te maken<text:note text:id="ID-32-d37e102" text:note-class="footnote"><text:note-citation text:label="4 ">4</text:note-citation><text:note-body><text:p text:style-name="ifm_p_font.normal_size.6.93pt_mt..5mm_indent.-0.1161in_mleft.0.1161in_ifm">Zie ABRvS 22 februari 2017, ECLI: NL:RVS:2017:472.</text:p></text:note-body></text:note>. Dit laatste is in deze zaak blijkbaar aan de orde. In de uitspraak wijst de Afdeling op de «door de burgemeester niet weersproken toelichting van appellante op haar situatie gedurende de periode van het politieonderzoek». Kennelijk heeft betrokkene in deze zaak voldoende aannemelijk gemaakt dat de aangetroffen drugs niet in de woning aanwezig waren ten behoeve van de verkoop, aflevering of verstrekking.</text:p>
      <text:p text:style-name="ifm_p_mt.3.76mm_ifm">Vraag 3</text:p>
      <text:p text:style-name="ifm_p_ifm">Betekent deze uitspraak dat voortaan het aantreffen van drugs in een woning niet meer afdoende grond voor een burgemeester kan zijn om de betreffende woning te sluiten? Zo ja, waarom? Zo nee, waarom niet?</text:p>
      <text:p text:style-name="ifm_p_mt.3.76mm_ifm">Antwoord 3</text:p>
      <text:p text:style-name="ifm_p_ifm">Nee. De burgemeester kan de bevoegdheid om een woning te sluiten op grond van 13b Opiumwet ontlenen aan de enkele aanwezigheid van een handelshoeveelheid drugs in een pand. De burgemeester hoeft daarvoor niet aan te tonen dat er daadwerkelijk handel heeft plaatsgevonden. De bewijslast voor het tegendeel ligt bij de betrokkene.</text:p>
      <text:p text:style-name="ifm_p_mt.3.76mm_ifm">Vraag 4</text:p>
      <text:p text:style-name="ifm_p_ifm">Deelt u de vrees dat als de aanwezigheid van drugs in een woning niet langer afdoende grond voor sluiting op grond van de Wet Damocles biedt, burgemeesters dan een belangrijk instrument gaan missen in de strijd tegen drugs? Zo ja, gaat u de wetgeving op dit punt aanpassen? Zo nee, waarom niet en hoe kunnen burgemeesters een dergelijk pand dan wel sluiten?</text:p>
      <text:p text:style-name="ifm_p_mt.3.76mm_ifm">Antwoord 4</text:p>
      <text:p text:style-name="ifm_p_ifm">Nee, ik deel deze vrees niet. De uitspraak bevestigt slechts de bestaande jurisprudentie dat de sluitingsbevoegdheid niet kan worden toegepast als betrokkene aannemelijk maakt dat ondanks de aangetroffen hoeveelheid drugs, niet voldaan is aan het wettelijke criterium dat in het pand drugs worden verkocht, afgeleverd of verstrekt dan wel daartoe aanwezig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Toorenburg over de werking van de Wet Damocles</dc:title>
    <meta:user-defined meta:name="OVERHEIDop.ParlID/DC.identifier">ah-tk-20172018-32</meta:user-defined>
    <meta:user-defined meta:name="OVERHEIDop.vraagnummer">2017Z12586</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H. Kuiken</meta:user-defined>
    <meta:user-defined meta:name="OVERHEIDop.ontvanger">S.A. Blok</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Antwoord op vragen van de leden Kuiken en Van Toorenburg over de werking van de Wet Damocles</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