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3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9</text:p>
      <text:p text:style-name="ifm_p_font.roman_mt.3.76mm_ifm">Vragen van het lid <text:span text:style-name="ifm_span_font.bold_ifm">Markuszower</text:span> (PVV) aan de Minister voor Rechtsbescherming over <text:span text:style-name="ifm_span_font.italic_ifm">het bericht «Woede over nieuwe kans voor enkelbandknipper»</text:span> (ingezonden 17 juli 2018).</text:p>
      <text:p text:style-name="ifm_p_font.roman_mt.3.76mm_ifm">Antwoord van Minister <text:span text:style-name="ifm_span_font.bold_ifm">Dekker</text:span> (Rechtsbescherming) (ontvangen 12 september 2018). Zie ook Aanhangsel Handelingen, vergaderjaar 2017–2018, nr. 2876.</text:p>
      <text:p text:style-name="ifm_p_mt.3.76mm_ifm">Vraag 1</text:p>
      <text:p text:style-name="ifm_p_ifm">Kent u het bericht in de Telegraaf over een persoon die de gevangenis verlaat met een enkelband?<text:note text:id="ID-2018Z14191-d37e57" text:note-class="footnote"><text:note-citation text:label="1 ">1</text:note-citation><text:note-body><text:p text:style-name="ifm_p_font.normal_size.6.93pt_mt..5mm_indent.-0.1161in_mleft.0.1161in_ifm">Telegraaf, 16 juli 2018</text:p></text:note-body></text:note></text:p>
      <text:p text:style-name="ifm_p_mt.3.76mm_ifm">Antwoord 1</text:p>
      <text:p text:style-name="ifm_p_ifm">Ja.</text:p>
      <text:p text:style-name="ifm_p_mt.3.76mm_ifm">Vraag 2</text:p>
      <text:p text:style-name="ifm_p_ifm">Hoe is het mogelijk dat deze crimineel, die eerder zijn enkelband heeft doorgeknipt, nu wederom een enkelband opgelegd krijgt en niet als straf langer in de cel moet zitten?</text:p>
      <text:p text:style-name="ifm_p_mt.3.76mm_ifm">Antwoord 2</text:p>
      <text:p text:style-name="ifm_p_ifm">In deze zaak is veroordeelde bestraft voor doorknipping van zijn enkelband door het herroepen van de voorwaardelijke invrijheidstelling voor de periode van 120 dagen. Als de rechter beslist een v.i. deels te herroepen, ontstaat er een nieuwe (voorlopige) v.i.-datum. Het openbaar ministerie diende een vordering tot achterwege laten van de hernieuwde v.i. in. Bij uitspraak van 12 juli 2018 oordeelde de rechtbank Zeeland-West-Brabant dat er onvoldoende grond is de v.i. geheel achterwege te laten.<text:note text:id="ID-3199-d37e89" text:note-class="footnote"><text:note-citation text:label="2 ">2</text:note-citation><text:note-body><text:p text:style-name="ifm_p_font.normal_size.6.93pt_mt..5mm_indent.-0.1161in_mleft.0.1161in_ifm"><text:span text:style-name="ifm_span_font.superscript_size.6.93pt_ifm"/> De rechterlijke uitspraak kan worden geraadpleegd op www.rechtspraak.nl. Rechtbank Zeeland-West-Brabant, 12 juli 2018, ECLI:NL:RBZWB:2018:4409, http://deeplink.rechtspraak.nl/uitspraak?id=ECLI:NL:RBZWB:2018:4409</text:p></text:note-body></text:note> In haar beslissing noemt de rechtbank aan de nieuwe v.i. te koppelen voorwaarden. Naast ambulante behandeling zijn dat onder andere een meldplicht, een verbod op het gebruik van verdovende middelen, een locatieverbod en -gebod (gecontroleerd met behulp van een enkel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Woede over nieuwe kans voor enkelbandknipper’</dc:title>
    <meta:user-defined meta:name="OVERHEIDop.ParlID/DC.identifier">ah-tk-20172018-3199</meta:user-defined>
    <meta:user-defined meta:name="OVERHEIDop.vraagnummer">2018Z14191</meta:user-defined>
    <meta:user-defined meta:name="OVERHEIDop.aanhangselNummer">3199</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Markuszower over het bericht ‘Woede over nieuwe kans voor enkelbandknipper’</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