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text:p>
      <text:p text:style-name="ifm_p_font.roman_mt.3.76mm_ifm">Vragen van de leden <text:span text:style-name="ifm_span_font.bold_ifm">Tellegen</text:span> en <text:span text:style-name="ifm_span_font.bold_ifm">Azmani</text:span> (beiden VVD) aan de Ministers van Sociale Zaken en Werkgelegenheid en van Buitenlandse Zaken over <text:span text:style-name="ifm_span_font.italic_ifm">het bericht «Omstreden alFitrah legt 1,7 miljoen euro op tafel en koopt pand alsnog»</text:span> (ingezonden 6 oktober 2017).</text:p>
      <text:p text:style-name="ifm_p_font.roman_mt.3.76mm_ifm">Antwoord van Minister <text:span text:style-name="ifm_span_font.bold_ifm">Asscher</text:span> (Sociale Zaken en Werkgelegenheid), mede namens de Minister van Buitenlandse Zaken (ontvangen 26 oktober 2017).</text:p>
      <text:p text:style-name="ifm_p_mt.3.76mm_ifm">Vraag 1</text:p>
      <text:p text:style-name="ifm_p_ifm">Bent u bekend met het bericht «Omstreden alFitrah legt 1,7 miljoen euro op tafel en koopt pand alsnog»?<text:note text:id="ID-2017Z13384-d37e47" text:note-class="footnote"><text:note-citation text:label="1 ">1</text:note-citation><text:note-body><text:p text:style-name="ifm_p_font.normal_size.6.93pt_mt..5mm_indent.-0.1161in_mleft.0.1161in_ifm">https://www.ad.nl/utrecht/omstreden-alfitrah-legt-1–7-miljoen-euro-op-tafel-en-koopt-pand-alsnog~a1419241/?utm_source=twitter&amp;utm_medium=social&amp;utm_campaign=socialsharing_app</text:p></text:note-body></text:note></text:p>
      <text:p text:style-name="ifm_p_mt.3.76mm_ifm">Antwoord 1</text:p>
      <text:p text:style-name="ifm_p_ifm">Ja.</text:p>
      <text:p text:style-name="ifm_p_mt.3.76mm_ifm">Vraag 2</text:p>
      <text:p text:style-name="ifm_p_ifm">Wat vindt u ervan dat niet duidelijk is hoe deze organisatie aan de 1,7 miljoen euro is gekomen om dit pand te kopen?</text:p>
      <text:p text:style-name="ifm_p_mt.3.76mm_ifm">Antwoord 2</text:p>
      <text:p text:style-name="ifm_p_ifm">Het gebrek aan transparantie rondom de recente verkoop van het betreffende gebouw beschouw ik als onwenselijk.</text:p>
      <text:p text:style-name="ifm_p_mt.3.76mm_ifm">Vraag 3</text:p>
      <text:p text:style-name="ifm_p_ifm">Is bij u wel bekend hoe de organisatie aan deze 1,7 miljoen euro is gekomen? Zo ja, kunt u dit dan delen met de Kamer? Zo nee, waarom niet?</text:p>
      <text:p text:style-name="ifm_p_mt.3.76mm_ifm">Antwoord 3</text:p>
      <text:p text:style-name="ifm_p_ifm">Ik verwijs u hierbij naar de antwoorden op de vragen van de Utrechtse gemeenteraad die door het college van B&amp;W van de gemeente Utrecht op 6 oktober 2017 zijn beantwoord (<text:span text:style-name="ifm_span_font.italic_ifm">Schriftelijke Raadsvragen 2017, nummer 117</text:span>). Uit deze antwoorden blijkt dat de benodigde financiële middelen voor de aankoop van het betreffende gebouw verstrekt zijn aan alFitrah door een Nederlandse vennootschap, Hawking Europe B.V. Deze vennootschap is inmiddels eigenaar van het gebouw.</text:p>
      <text:p text:style-name="ifm_p_mt.3.76mm_ifm">Vraag 4</text:p>
      <text:p text:style-name="ifm_p_ifm">Aangezien alFitrah eerder financiële steun ontving uit onder meer Koeweit, kunt u aangeven wat u in de tussentijd heeft gedaan om meer inzicht te krijgen in de financiën van alFitrah?<text:note text:id="ID-2017Z13384-d37e70" text:note-class="footnote"><text:note-citation text:label="2 ">2</text:note-citation><text:note-body><text:p text:style-name="ifm_p_font.normal_size.6.93pt_mt..5mm_indent.-0.1161in_mleft.0.1161in_ifm">https://www.gelderlander.nl/binnenland/dubieus-geld-voor-alfitrah-moskee-in-utrecht~ad0a64ae/</text:p></text:note-body></text:note></text:p>
      <text:p text:style-name="ifm_p_mt.3.76mm_ifm">Antwoord 4</text:p>
      <text:p text:style-name="ifm_p_ifm">De gemeente Utrecht is sinds het voorjaar van 2014 op de hoogte van donaties aan alFitrah vanuit Koeweit. De gemeente past de driesporenaanpak toe op alFitrah en heeft in het kader van deze aanpak onder andere gesproken over transparantie over de werkwijze en financiële middelen van de betreffende organisatie. In deze aanpak wordt samengewerkt tussen de gemeente Utrecht, politie, veiligheidsdiensten, Ministerie van SZW en Belastingdienst.</text:p>
      <text:p text:style-name="ifm_p_ifm">De gemeente Utrecht bekijkt, samen met de genoemde partners, de nieuwe ontwikkelingen in deze zaak nauwgezet. Zoals ik heb toegezegd tijdens het Plenaire Debat inzake de financiering van moskeeën op 5 oktober 2017 wordt er gekeken of eventuele bevindingen van de gemeente Utrecht met uw Kamer kunnen worden gedeeld. Tevens, zoals inmiddels bekend wordt verondersteld, loopt er op dit moment een strafrechtelijk onderzoek naar alFitrah.</text:p>
      <text:p text:style-name="ifm_p_ifm">Daarnaast heeft het Ministerie van Buitenlandse Zaken naar aanleiding van de recente ontwikkelingen navraag gedaan over alFitrah, in het kader van de actieve diplomatieke dialoog met Koeweit over transparantie van financieringsstromen. De Koeweiti overheid zegt niet op de hoogte te zijn van recente financiële ondersteuning van alFitrah vanuit Koeweit.</text:p>
      <text:p text:style-name="ifm_p_mt.3.76mm_ifm">Vraag 5</text:p>
      <text:p text:style-name="ifm_p_ifm">Kunt u uitsluiten dat het geld wat alFitrah nu heeft ontvangen vanuit dezelfde of aanverwante omstreden organisaties komt?</text:p>
      <text:p text:style-name="ifm_p_mt.3.76mm_ifm">Antwoord 5</text:p>
      <text:p text:style-name="ifm_p_ifm">Zie antwoord op vraag 3.</text:p>
      <text:p text:style-name="ifm_p_mt.3.76mm_ifm">Vraag 6</text:p>
      <text:p text:style-name="ifm_p_ifm">Hoe gaat u ervoor zorgen dat omstreden instellingen als alFitrah gedwongen kunnen worden financiële transparantie te betrachten?</text:p>
      <text:p text:style-name="ifm_p_mt.3.76mm_ifm">Antwoord 6</text:p>
      <text:p text:style-name="ifm_p_ifm">Zoals in de Kamerbrief over ongewenste (buitenlandse) financiering van 5 december 2016 (Kamerstuk 29 614, nr. 56) staat omschreven, onderzoekt het kabinet de mogelijkheid het wetsvoorstel publicatieplicht stichtingen opnieuw in procedure te nemen. Voor het einde van 2017 wordt uw Kamer door de Minister van Veiligheid en Justitie hierover nader geïnformeerd.</text:p>
      <text:p text:style-name="ifm_p_ifm">Daarnaast ben ik met diverse islamitische organisaties in gesprek over een convenant waarin afspraken komen over transparantie.</text:p>
      <text:p text:style-name="ifm_p_mt.3.76mm_ifm">Vraag 7</text:p>
      <text:p text:style-name="ifm_p_ifm">Welke mogelijkheden ziet u om alsnog te voorkomen dat alFitrah zijn activiteiten kan ontplooien? Vindt u dat gemeenten hierbij voldoende mogelijkheden hebben? In hoeverre staat u ook in contact met het gemeentebestuur van Utrecht?</text:p>
      <text:p text:style-name="ifm_p_mt.3.76mm_ifm">Antwoord 7</text:p>
      <text:p text:style-name="ifm_p_ifm">Voor het tegengaan van ongewenst gedrag staat gemeenten allereerst de driesporenaanpak ter beschikking. Om deze aanpak te verfijnen vindt hierover ambtelijk en bestuurlijk overleg plaats. Het is belangrijk dat de informatiepositie van gemeenten, die een sleutelpositie innemen in het tegengaan van problematisch gedrag, versterkt wordt. Een sterke informatiepositie zorgt dat gemeenten tijdig problematisch gedrag kunnen signaleren en betrokkenen daarmee kunnen confronteren.</text:p>
      <text:p text:style-name="ifm_p_ifm">De inzet van de gemeente Utrecht is gericht op het tegengaan van ongewenst gedrag, daaronder valt het aanhoudend gebrek aan transparantie. Hiervoor past de gemeente de eerder genoemde driesporenaanpak toe. In dit verband onderzoekt de gemeente onder andere de mogelijkheden voor een vervolgonderzoek naar de maatschappelijke participatie van (oud)leerlingen van alFitrah. Op deze manier wil de gemeente zicht krijgen op het maatschappelijk effect dat uitgaat van alFitrah. Eerder is onderzoek gedaan naar het pedagogische klimaat bij alFitrah. Het kabinet steunt de gemeente Utrecht in deze koers en onderhoudt contacten met de burgemeester van Utrecht over deze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ellegen en Azmani over het bericht ‘Omstreden alFitrah legt 1,7 miljoen euro op tafel en koopt pand alsnog’</dc:title>
    <meta:user-defined meta:name="OVERHEIDop.ParlID/DC.identifier">ah-tk-20172018-319</meta:user-defined>
    <meta:user-defined meta:name="OVERHEIDop.vraagnummer">2017Z13384</meta:user-defined>
    <meta:user-defined meta:name="OVERHEIDop.aanhangselNummer">319</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indiener">O.C. Tellegen</meta:user-defined>
    <meta:user-defined meta:name="OVERHEIDop.ontvanger">L.F. Asscher</meta:user-defined>
    <meta:user-defined meta:name="OVERHEIDop.vergaderjaar">2017-2018</meta:user-defined>
    <meta:user-defined meta:name="DCTERMS.W3CDTF/OVERHEIDop.datumOntvangst">2017-10-26</meta:user-defined>
    <meta:user-defined meta:name="OVERHEID.StatenGeneraal/DC.creator">Tweede Kamer der Staten-Generaal</meta:user-defined>
    <dc:language>nl</dc:language>
    <meta:user-defined meta:name="DCTERMS.alternative"/>
    <meta:user-defined meta:name="DC.title">Antwoord op vragen van de leden Tellegen en Azmani over het bericht ‘Omstreden alFitrah legt 1,7 miljoen euro op tafel en koopt pand alsnog’</meta:user-defined>
    <meta:user-defined meta:name="DCTERMS.W3CDTF/DCTERMS.available">2017-10-27</meta:user-defined>
    <meta:user-defined meta:name="OVERHEIDop.publicationName">Kamervragen (Aanhangsel)</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