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6</text:p>
      <text:p text:style-name="ifm_p_font.roman_mt.3.76mm_ifm">Vragen van het lid <text:span text:style-name="ifm_span_font.bold_ifm">Van Gerven</text:span> (SP) aan de Minister voor Medische Zorg over <text:span text:style-name="ifm_span_font.italic_ifm">het bericht «Bestuursvoorzitter Ton Ruikes weg bij ZGT»</text:span> (ingezonden 23 augustus 2018).</text:p>
      <text:p text:style-name="ifm_p_font.roman_mt.3.76mm_ifm">Antwoord van Minister <text:span text:style-name="ifm_span_font.bold_ifm">Bruins</text:span> (Medische Zorg) (ontvangen 10 september 2018).</text:p>
      <text:p text:style-name="ifm_p_mt.3.76mm_ifm">Vraag 1, 2</text:p>
      <text:p text:style-name="ifm_p_ifm">Wat is uw reactie op het bericht dat de bestuursvoorzitter van Ziekenhuisgroep Twente vertrekt en dat dit naar het zich laat aanzien geen vrijwillig vertrek betreft?<text:note text:id="ID-2018Z14835-d37e58" text:note-class="footnote"><text:note-citation text:label="1 ">1</text:note-citation><text:note-body><text:p text:style-name="ifm_p_font.normal_size.6.93pt_mt..5mm_indent.-0.1161in_mleft.0.1161in_ifm">https://www.tubantia.nl/home/bestuursvoorzitter-ton-ruikes-weg-bij-zgt~ad8a5d41/</text:p></text:note-body></text:note></text:p>
      <text:p text:style-name="ifm_p_ifm">Kunt u inzicht geven in de reden van het vertrek van de bestuursvoorzitter van Ziekenhuisgroep Twente?</text:p>
      <text:p text:style-name="ifm_p_mt.3.76mm_ifm">Antwoord 1, 2</text:p>
      <text:p text:style-name="ifm_p_ifm">Afweging en besluitvorming over het al dan niet continueren van het dienstverband van een bestuurder is aan de Raad van Toezicht en betrokkene zelf. Ik kan daar vanuit mijn positie niet over oordelen. ZGT heeft mij desgevraagd laten weten dat het ziekenhuis in financieel opzicht een moeilijke periode doorgaat. De huidige Raad van Bestuur heeft in lijn met het herstelplan noodzakelijke maatregelen genomen en daarnaast ingezet op de doorontwikkeling van de locatie Hengelo tot een toonaangevend 24-uurs centrum. Het ziekenhuis gaat nu naar eigen zeggen een nieuwe fase in en vindt dat een goed moment voor een wisseling van de wacht. De huidige bestuursvoorzitter blijft in functie tot en met 31 december van dit jaar.</text:p>
      <text:p text:style-name="ifm_p_mt.3.76mm_ifm">Vraag 3</text:p>
      <text:p text:style-name="ifm_p_ifm">Heeft het vertrek van de bestuursvoorzitter iets te maken met het ondeugdelijk financieel beleid van Ziekenhuisgroep Twente waarbij het ziekenhuis zich 9.5 miljoen euro te rijk rekende? Achtte de Raad van Toezicht naar aanleiding van zijn gesprekken met (onder andere) de Raad van Bestuur over de onvoorziene posten dit wellicht als vervolgstap nodig?<text:note text:id="ID-2018Z14835-d37e78" text:note-class="footnote"><text:note-citation text:label="2 ">2</text:note-citation><text:note-body><text:p text:style-name="ifm_p_font.normal_size.6.93pt_mt..5mm_indent.-0.1161in_mleft.0.1161in_ifm">Aanhangsel Handelingen, vergaderjaar 2017–2018, nr. 2922</text:p></text:note-body></text:note></text:p>
      <text:p text:style-name="ifm_p_mt.3.76mm_ifm">Antwoord 3</text:p>
      <text:p text:style-name="ifm_p_ifm">Dat kan ik niet beoordelen. Zie ook mijn antwoord op vraag 1 en 2. ZGT heeft mij laten weten dat de Raad van Toezicht de onvoorziene posten heeft onderzocht en concludeerde dat op dit punt geen vervolgstappen nodig zijn. Zie ook mijn eerdere antwoorden op vragen van uw Kamer.<text:note text:id="ID-3186-d37e99" text:note-class="footnote"><text:note-citation text:label="3 ">3</text:note-citation><text:note-body><text:p text:style-name="ifm_p_font.normal_size.6.93pt_mt..5mm_indent.-0.1161in_mleft.0.1161in_ifm">Aanhangsel Handelingen, vergaderjaar 2017–2018, nr. 2922</text:p></text:note-body></text:note></text:p>
      <text:p text:style-name="ifm_p_mt.3.76mm_ifm">Vraag 4</text:p>
      <text:p text:style-name="ifm_p_ifm">Kunt u toelichten hoe het kan dat het sinds de fusie financieel zo slecht gaat met Ziekenhuisgroep Twente? Welke oorzaken en oplossingen ziet u?</text:p>
      <text:p text:style-name="ifm_p_mt.3.76mm_ifm">Antwoord 4</text:p>
      <text:p text:style-name="ifm_p_ifm">Ziekenhuizen zijn zelf verantwoordelijk voor hun financiële bedrijfsvoering. Ik heb daarbij geen rol. ZGT geeft zelf aan dat meerdere factoren een rol spelen. Om de financiële uitdagingen het hoofd te bieden is het ziekenhuis vorig jaar gestart met de uitvoering van een herstelplan. Het resultaat moet zijn dat in 2020 weer sprake is van een financieel gezonde exploitatie, aldus ZGT.</text:p>
      <text:p text:style-name="ifm_p_mt.3.76mm_ifm">Vraag 5</text:p>
      <text:p text:style-name="ifm_p_ifm">Krijgt de vertrekkende bestuursvoorzitter een gouden handdruk mee? Zo ja, gaat u proberen dit te voorkomen?</text:p>
      <text:p text:style-name="ifm_p_mt.3.76mm_ifm">Antwoord 5</text:p>
      <text:p text:style-name="ifm_p_ifm">ZGT heeft mij desgevraagd laten weten dat bij de beëindiging van de arbeidsrelatie uitvoering is gegeven aan de desbetreffende bepalingen in de arbeidsovereenkomst, voor zover die bepalingen niet in strijd waren met de nadien gewijzigde wetgeving. De Wet normering topinkomens (WNT) is hierop van toepassing, het CIBG ziet toe op de naleving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Bestuursvoorzitter Ton Ruikes weg bij ZGT’</dc:title>
    <meta:user-defined meta:name="OVERHEIDop.ParlID/DC.identifier">ah-tk-20172018-3186</meta:user-defined>
    <meta:user-defined meta:name="OVERHEIDop.vraagnummer">2018Z14835</meta:user-defined>
    <meta:user-defined meta:name="OVERHEIDop.aanhangselNummer">318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7-2018</meta:user-defined>
    <meta:user-defined meta:name="DCTERMS.W3CDTF/OVERHEIDop.datumOntvangst">2018-09-10</meta:user-defined>
    <meta:user-defined meta:name="OVERHEID.StatenGeneraal/DC.creator">Tweede Kamer der Staten-Generaal</meta:user-defined>
    <dc:language>nl</dc:language>
    <meta:user-defined meta:name="DCTERMS.alternative"/>
    <meta:user-defined meta:name="DC.title">Antwoord op vragen van het lid Van Gerven over het bericht ‘Bestuursvoorzitter Ton Ruikes weg bij ZGT’</meta:user-defined>
    <meta:user-defined meta:name="DCTERMS.W3CDTF/DCTERMS.available">2018-09-12</meta:user-defined>
    <meta:user-defined meta:name="OVERHEIDop.publicationName">Kamervragen (Aanhangsel)</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