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het lid <text:span text:style-name="ifm_span_font.bold_ifm">RemcoDijkstra</text:span> (VVD) aan de Minister van Infrastructuur en Waterstaat over <text:span text:style-name="ifm_span_font.italic_ifm">de berichten «Vliegboot Catalina uit de lucht door geldgebrek» en «Catalina voortijdig aan de grond door motorpech»</text:span> (ingezonden 9 augustus 2018).</text:p>
      <text:p text:style-name="ifm_p_font.roman_mt.3.76mm_ifm">Antwoord van Minister <text:span text:style-name="ifm_span_font.bold_ifm">Van Nieuwenhuizen Wijbenga</text:span> (Infrastructuur en Waterstaat) mede namens de Minister van Onderwijs, Cultuur en Wetenschap (ontvangen 10 september 2018).</text:p>
      <text:p text:style-name="ifm_p_mt.3.76mm_ifm">Vraag 1</text:p>
      <text:p text:style-name="ifm_p_ifm">Bent u op de hoogte van de artikelen «Vliegboot Catalina uit de lucht door geldgebrek»<text:note text:id="ID-2018Z14578-d37e58" text:note-class="footnote"><text:note-citation text:label="1 ">1</text:note-citation><text:note-body><text:p text:style-name="ifm_p_font.normal_size.6.93pt_mt..5mm_indent.-0.1161in_mleft.0.1161in_ifm">de Stentor, 28 juli 2018 (https://www.destentor.nl/lelystad/vliegboot-catalina-uit-de-lucht-door-geldgebrek~a7738c60/)</text:p></text:note-body></text:note> en «Historische Catalina voortijdig aan de grond door motorpech»?<text:note text:id="ID-2018Z14578-d37e67" text:note-class="footnote"><text:note-citation text:label="2 ">2</text:note-citation><text:note-body><text:p text:style-name="ifm_p_font.normal_size.6.93pt_mt..5mm_indent.-0.1161in_mleft.0.1161in_ifm">de Stentor, 30 juli 2018 (https://www.destentor.nl/lelystad/historische-catalina-voortijdig-br-aan-de-grond-door-motorpech~aae31219/)</text:p></text:note-body></text:note></text:p>
      <text:p text:style-name="ifm_p_mt.3.76mm_ifm">Antwoord 1</text:p>
      <text:p text:style-name="ifm_p_ifm">Ja.</text:p>
      <text:p text:style-name="ifm_p_mt.3.76mm_ifm">Vraag 2</text:p>
      <text:p text:style-name="ifm_p_ifm">Klopt het dat strengere regels en geldgebrek leiden tot het verdwijnen van dit legendarische antieke toestel uit Nederland?</text:p>
      <text:p text:style-name="ifm_p_mt.3.76mm_ifm">Antwoord 2</text:p>
      <text:p text:style-name="ifm_p_ifm">Ik begrijp uit uitspraken van de heer Drost<text:note text:id="ID-3185-d37e102" text:note-class="footnote"><text:note-citation text:label="3 ">3</text:note-citation><text:note-body><text:p text:style-name="ifm_p_font.normal_size.6.93pt_mt..5mm_indent.-0.1161in_mleft.0.1161in_ifm">AD video, 28juli 2018 https://www.ad.nl/lelystad/vliegboot-catalina-uit-de-lucht-door-geldgebrek~a7738c60/</text:p></text:note-body></text:note> en de brief die de stichting vrienden van de Catalina aan de donateurs heeft gestuurd dat geldgebrek inderdaad de reden is die leidt tot het stoppen van de activiteiten van de stichting die tot nu toe de Catalina in de lucht probeerde te houden. De ILT heeft bij het toezicht op de historische luchtvaart uitvoering gegeven aan de uitkomst van een uitspraak van de Raad van State. In hoger beroep deed de Raad, in een zaak die een vergelijkbare stichting betrof, namelijk de uitspraak dat vliegen met betalende passagiers, ook al zijn dit donateurs van een stichting, conform de huidige regelgeving als een commerciële operatie gezien moet worden, hetgeen een beperking van de exploitatiemogelijkheden van de Catalina betekent.</text:p>
      <text:p text:style-name="ifm_p_mt.3.76mm_ifm">Vraag 3</text:p>
      <text:p text:style-name="ifm_p_ifm">Welke mogelijkheden zijn er regelgeving aan te passen en zo een bijdrage te leveren aan behoud van dit toestel voor Nederland? Welke mogelijkheden zijn er, bijvoorbeeld als het gaat om subsidies voor cultureel (mobiel) erfgoed, om te werken aan behoud van dit toestel in Nederland? Bent u bereid dit spoedig te bespreken met uw collega-minister, die gaat over cultureel erfgoed, en zo mogelijk naar een oplossing te zoeken?</text:p>
      <text:p text:style-name="ifm_p_mt.3.76mm_ifm">Antwoord 3</text:p>
      <text:p text:style-name="ifm_p_ifm">EU nr. 216/2008 zal per 11-9-2018 vervangen worden door een nieuwe basisverordening Luchtvaartveiligheid. In deze nieuwe basisverordening zijn zowel de definitie van commerciële operaties als artikel 4.5(g) vervallen en zal het vliegen met historische luchtvaartuigen weer onder de nationale regelgeving kunnen worden uitgevoerd. De Regeling historische luchtvaart met de daarin gestelde voorwaarden is dan weer van toepassing, de basis voor het buiten werking stellen hiervan door de Raad van State is dan vervallen. De regelgeving is dan voor de Catalina geen beperkende factor aangezien onder de voorwaarden van die nationale regeling voor de historische luchtvaart weer ruimere exploitatie mogelijkheden ontstaan.</text:p>
      <text:p text:style-name="ifm_p_ifm">De vraag inzake de mogelijkheden voor subsidies voor cultureel(mobiel) erfgoed behoort toe aan de portefeuille van mijn collega van Onderwijs, Cultuur en Wetenschap aan wie ik de vraag heb voorgelegd.</text:p>
      <text:p text:style-name="ifm_p_ifm">Er zijn mogelijkheden voor ondersteuning van mobiel erfgoed via onder meer het Mondriaan Fonds. In antwoord op een verzoek van de Stichting Exploitatie Catalina (SEC) voor een financiële bijdrage voor de aankoop van het toestel is dat eerder aangegeven. Ook de bond Heemschut heeft recent gepleit voor de aankoop van het toestel door het Rijk om zo het behoud van het toestel voor Nederland te garanderen. Mijn collega van Onderwijs, Cultuur en Wetenschap heeft begrip voor de verzoeken en voor de betekenis die de Catalina als type vliegtuig in onze geschiedenis heeft gehad (dit specifieke toestel heeft oorspronkelijk overigens dienst gedaan bij de Amerikaanse marine) en is bereid om naar mogelijkheden te kijken om het toestel in Nederland te houden. Maar een inspanning vanuit het Rijk is alleen zinvol als er ook voldoende belangstelling is bij andere partijen die het behoud en de exploitatie van het vliegtuig op zich kunnen nemen en het ook in bedrijf kunnen houden.</text:p>
      <text:p text:style-name="ifm_p_mt.3.76mm_ifm">Vraag 4</text:p>
      <text:p text:style-name="ifm_p_ifm">Waarom duurt het zo lang voordat de toezichthouder Inspectie Leefomgeving en Transport (ILT) een hernieuwde uitgifte kan doen van het bewijs van luchtwaardigheid? Klopt het dat de ILT niet erg meewerkend is? Zo ja, waarom zou dit het geval zijn, aangezien iedereen een dergelijk vliegend icoon zou moeten koesteren? Welke rol speelt de crash van de antieke Convair in Zuid-Afrika hier mogelijk in?</text:p>
      <text:p text:style-name="ifm_p_mt.3.76mm_ifm">Antwoord 4</text:p>
      <text:p text:style-name="ifm_p_ifm">De ILT behandelt de aanvragen binnen de wettelijke termijnen en zo snel als mogelijk. In dit specifieke geval, na een ongeval in de zomer van 2017 met de Catalina, en de uitvoerige reparatie daarvan, is er diverse malen contact geweest met de eigenaar om een inspectie op het vliegtuig uit te voeren. Daarna is door de ILT binnen vijf weken – en derhalve ruim binnen de wettelijke termijn – een bewijs van luchtwaardigheid (BVL) afgegeven. Van uw veronderstelde gebrek aan medewerking bij de ILT is mij niets gebleken. De crash van de antieke Convair 340 in Zuid-Afrika heeft bij de beoordeling geen enkele rol gespeeld.</text:p>
      <text:p text:style-name="ifm_p_mt.3.76mm_ifm">Vraag 5</text:p>
      <text:p text:style-name="ifm_p_ifm">Is het mogelijk voor antieke vliegtuigen een uitzondering te maken als het gaat om het maken van commerciële rondvluchten die essentieel zijn om voldoende fondsen bijeen te krijgen voor behoud van dergelijke vliegtuigen? Waarom is regelgeving aangescherpt en tot welke gevolgen leidt dit? Welke toestellen treft dit mogelijk nog meer?</text:p>
      <text:p text:style-name="ifm_p_mt.3.76mm_ifm">Antwoord 5</text:p>
      <text:p text:style-name="ifm_p_ifm">Zoals reeds gememoreerd bij vraag 3 wordt binnenkort de nationale Regeling historische luchtvaart weer van kracht waardoor het weer mogelijk wordt om onder de voorwaarden van die regeling met sponsors en/of leden/donateurs van de stichting een vlucht te maken.</text:p>
      <text:p text:style-name="ifm_p_mt.3.76mm_ifm">Vraag 6</text:p>
      <text:p text:style-name="ifm_p_ifm">Klopt het dat het watervliegtuig zeer waarschijnlijk tijdens de jaarlijkse herdenking bij het Indië-monument op 15 augustus a.s. zijn laatste rondjes boven Nederland vliegt? Zo ja, wat vindt u daarvan? Zou dat niet eeuwig zonde zijn? Maakt het feit dat inmiddels bekend is dat zelfs dat door motorpech niet meer gaat lukken, het verlies van dit cultureel vliegend erfgoed niet extra zuur?</text:p>
      <text:p text:style-name="ifm_p_mt.3.76mm_ifm">Antwoord 6</text:p>
      <text:p text:style-name="ifm_p_ifm">Door nieuwe technische problemen met een motor zal het watervliegtuig dit seizoen niet meer vliegen. De Catalina heeft ook niet bij de jaarlijkse herdenking bij het Indië-monument gevlogen, wat zeker een tegenvaller was voor alle betrokkenen en belangstellenden van de jaarlijkse herden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berichten 'Vliegboot Catalina uit de lucht door geldgebrek' en 'Catalina voortijdig aan de grond door motorpech'</dc:title>
    <meta:user-defined meta:name="OVERHEIDop.ParlID/DC.identifier">ah-tk-20172018-3185</meta:user-defined>
    <meta:user-defined meta:name="OVERHEIDop.vraagnummer">2018Z14578</meta:user-defined>
    <meta:user-defined meta:name="OVERHEIDop.aanhangselNummer">3185</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het lid Remco Dijkstra over de berichten 'Vliegboot Catalina uit de lucht door geldgebrek' en 'Catalina voortijdig aan de grond door motorpech'</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