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3172</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172</text:p>
      <text:p text:style-name="P2">Vragen van het lid <text:span text:style-name="T1">Jasper van Dijk</text:span> (SP) aan de Minister van Sociale Zaken en Werkgelegenheid over <text:span text:style-name="T2">de gevolgen van arbeidsmigratie</text:span> (ingezonden 23 juli 2018).</text:p>
      <text:p text:style-name="P2">Antwoord van Minister <text:span text:style-name="T1">Koolmees</text:span> (Sociale Zaken en Werkgelegenheid) (ontvangen 11 september 2018).</text:p>
      <text:p text:style-name="P1">Vraag 1</text:p>
      <text:p text:style-name="Basis">Kent u de uitzending van Nieuwsuur «Genoeg werk, maar geen slaapplaatsen voor arbeidsmigranten»?<text:note text:id="ftn1" text:note-class="footnote"><text:note-citation text:label="1 ">1 </text:note-citation><text:note-body><text:p text:style-name="P3">https://nos.nl/nieuwsuur/artikel/2241646-genoeg-werk-maar-geen-slaapplaatsen-voor-arbeidsmigranten.html</text:p></text:note-body></text:note> Wat is uw oordeel daarover?</text:p>
      <text:p text:style-name="P1">Antwoord 1</text:p>
      <text:p text:style-name="Basis">Ja. Door de economische groei neemt de werkgelegenheid toe en in bepaalde sectoren leidt dit tot krapte op de arbeidsmarkt. De toename van arbeidsmigranten hangt hier mee samen. Tegelijkertijd is er een spanning op de woningmarkt. Deze groep arbeidsmigranten, die van belang zijn voor het functioneren van onze economie en maatschappij, hebben een goede plek nodig om te wonen.</text:p>
      <text:p text:style-name="P1">Vraag 2</text:p>
      <text:p text:style-name="Basis">Deelt u de verwachting van de uitzendbureaus, dat er op korte termijn onderdak moet komen voor ongeveer 100.000 arbeidsmigranten? Zo ja, deelt u de mening dat hun komst nogal onverantwoord is als er onvoldoende woningen beschikbaar zijn om fatsoenlijk onderdak te kunnen bieden?</text:p>
      <text:p text:style-name="P1">Antwoord 2</text:p>
      <text:p text:style-name="Basis">De 100.000 huisvestingsplekken komen voort uit een onderzoek op eigen initiatief van het expertisecentrum Flexwonen. Voor dit onderzoek hebben zij gesprekken gevoerd met 40 uitzendbureaus en huisvesters. Dit cijfer is een grove schatting van het expertisecentrum Flexwonen. Dit cijfer geeft echter geen harde onderbouwing voor het precieze aantal benodigde plekken in Nederland en waar de huisves<text:soft-page-break/>tingsplekken nodig zijn. Het geeft wel weer dat er een behoefte is aan passende huisvesting voor arbeidsmigranten en dat die behoefte gekoppeld is aan de groeiende economie.</text:p>
      <text:p text:style-name="Basis">De link tussen de komst van nieuwe structurele werkgelegenheid en huisvesting voor de werknemers die buiten Nederland worden aangetrokken zou automatisch gelegd moeten worden om te zorgen voor een goede landing van deze werknemers. Bij de komst van het EMA in Amsterdam is direct ook gekeken en gevraagd om mogelijkheden voor het huisvesten van de hoogopgeleide kenniswerkers. Ook bij de komst van een distributiecentrum of fruitkas, zou het logisch zijn dat deze link wordt gelegd. Deze werknemers spelen een belangrijke rol in onze huidige economie en maatschappij en hebben daarom – net als hoogopgeleide kenniswerkers – een goede plek nodig om te wonen.</text:p>
      <text:p text:style-name="P1">Vraag 3</text:p>
      <text:p text:style-name="Basis">Wat is de status van het onderzoek van de Minister van Binnenlandse Zaken en Koninkrijksrelaties hoe deze groep beter in beeld kan komen en meegenomen kan worden in rapportages over het woningtekort?<text:note text:id="ftn2" text:note-class="footnote"><text:note-citation text:label="2 ">2 </text:note-citation><text:note-body><text:p text:style-name="P3">Aanhangsel Handelingen, vergaderjaar 2017–2018, nr. 2196</text:p></text:note-body></text:note></text:p>
      <text:p text:style-name="P1">Antwoord 3</text:p>
      <text:p text:style-name="Basis">De nieuwe benadering van het woningtekort zal onderdeel zijn van de jaarlijks rapportage «Staat van de Woningmarkt», die dit najaar door de Minister van BZK aan uw Kamer zal worden verstuurd.</text:p>
      <text:p text:style-name="P1">Vraag 4</text:p>
      <text:p text:style-name="Basis">Wat is de status van de handreiking die de Minister van Binnenlandse Zaken en Koninkrijksrelaties voor de zomer van 2018 zou opstellen voor gemeenten en hun partners om het gesprek aan te gaan over kwalitatieve huisvesting van arbeidsmigranten en de leefbaarheid in wijken?</text:p>
      <text:p text:style-name="P1">Antwoord 4</text:p>
      <text:p text:style-name="Basis">U verwijst naar de ontwikkeling van het instrument voor gemeenten en hun partners om het gesprek over de huisvesting van arbeidsmigranten en andere specifieke doelgroepen te starten en te bespoedigen. Dit instrument is in concept gereed en zal de komende maanden in de praktijk getest en aangescherpt worden. De Minister van BZK verwacht dat het instrument aan het einde van het jaar voor alle gemeenten beschikbaar zal zijn.</text:p>
      <text:p text:style-name="P1">Vraag 5</text:p>
      <text:p text:style-name="Basis">Hoe vaak heeft de Inspectie SZW gecontroleerd op de rechtmatigheid van inhoudingen op het loon voor huisvesting en in hoeveel gevallen is een overtreding geconstateerd?</text:p>
      <text:p text:style-name="P1">Antwoord 5</text:p>
      <text:p text:style-name="Basis">De Inspectie handhaaft de inhoudingen op het loon voor huisvesting mede op basis van de in oktober 2017 in werking getreden Beleidsregel bestuursrechtelijke handhaving Wet minimumloon en minimumvakantiebijslag 2017. In verband met deze recente inwerkingtreding is er op dit moment in de interne bestanden van de Inspectie geen informatie beschikbaar over afgeronde zaken. In het kader van de reguliere rapportage als bijvoorbeeld het jaarverslag informeer ik u nader.</text:p>
      <text:p text:style-name="P1">Vraag 6</text:p>
      <text:p text:style-name="Basis">Deelt u de mening dat huisvesting van een hoge concentratie van arbeidsmigranten in bijvoorbeeld portacabins ongewenst is? Zo ja, wat onderneemt u hiertegen?</text:p>
      <text:p text:style-name="P1"><text:soft-page-break/>Antwoord 6</text:p>
      <text:p text:style-name="Basis">Ik vind het van belang dat deze mensen goed worden gehuisvest met voldoende privacy en kwaliteit.</text:p>
      <text:p text:style-name="Basis">Het is aan gemeenten, uitzendbureaus, werkgevers en huisvesters om gezamenlijk hun verantwoordelijkheid te pakken en het gesprek aan te gaan over kwalitatieve huisvesting van arbeidsmigranten. Daarbij moeten zij ook oog hebben voor de leefbaarheid in wijken. Om de druk op reguliere woonwijken behapbaar te houden, heeft de gemeente instrumentarium tot haar beschikking om deze ongewenste situaties tegen te gaan. Daarbij kan gedacht worden aan het instellen van een splitsingsvergunning of een omzettingsvergunning bij kamergewijze bewoning in de huisvestingsverordening. Hoe zij dat doet is aan de gemeente zelf. Het woonbeleid is immers een lokale aangelegenheid.</text:p>
      <text:p text:style-name="Basis">Daarnaast kan er op onwenselijke en ongeoorloofde situaties worden gehandhaafd. De gemeente heeft daarin een rol wanneer het gaat om bouw- en woningtoezicht en ruimtelijke ordening. De Inspectie SZW controleert op de arbeidsomstandigheden en op de rechtmatigheid van de inhoudingen op het minimumloon. Verhuurders die een keurmerk hebben, bijvoorbeeld Stichting Normering Flexwonen (SNF), worden regelmatig gekeurd in het kader van de normenset voor het keurmerk.</text:p>
      <text:p text:style-name="Basis">Door het kabinet wordt verder breed ingezet op kwalitatief goede huisvesting voor arbeidsmigranten. Sinds 1 januari 2017 geldt het verbod op inhoudingen en verrekeningen op het Wettelijk minimumloon. Huisvesting vormt daar één van de uitzonderingen op. Er mag voor huisvesting maximaal 25% ingehouden worden op het wettelijk minimumloon onder strikte voorwaarden. Eén van de voorwaarden voor inhoudingen voor huisvesting is dat de huisvesting moet voldoen aan de kwaliteitseisen die zijn overeengekomen in de cao tussen sociale partners. Daarnaast dienen deze kwaliteitseisen te zijn gecontroleerd door een geaccrediteerde instelling. Een voorbeeld van een dergelijke normenset met geaccrediteerde controlerende instellingen is het keurmerk van de SNF.</text:p>
      <text:p text:style-name="P1">Vraag 7</text:p>
      <text:p text:style-name="Basis">Deelt u de mening dat huisvesting van werknemers op het bedrijventerrein van de werkgever kan leiden tot een ongewenste afhankelijkheidsrelatie tussen werkgever (tevens huurbaas) en werknemer, die verder strekt dan de afhankelijkheid van huisvesting?</text:p>
      <text:p text:style-name="P1">Antwoord 7</text:p>
      <text:p text:style-name="Basis">Ik ben van mening dat het wenselijk is dat er een zekere afstand bestaat tussen de huisvesting van de arbeidsmigrant en het werk. Arbeidsmigranten komen vaak zonder netwerk naar Nederland op verzoek van de werkgever. Ik zie daarom wel een rol voor de werkgever om de werknemer te helpen bij het zoeken naar woonruimte of het faciliteren van deze woonruimte. Het faciliteren van deze huisvesting mag echter geen verdienmodel vormen voor de werkgever. Daarom is om onwenselijke situaties met betrekking tot inhoudingen te voorkomen per 1 januari 2017 een verbod op inhoudingen en verrekeningen op het Wettelijk minimumloon ingesteld. Huisvesting vormt daar één van de uitzonderingen op onder strikte voorwaarden over onder meer de hoogte van de inhouding en de kwaliteitseisen voor de huisvesting</text:p>
      <text:p text:style-name="P1">Vraag 8</text:p>
      <text:p text:style-name="Basis">Hoe wordt gecontroleerd of iedereen die langer dan vier maanden per half jaar in Nederland verblijft, zich ingeschreven heeft in de Basisregistratie Personen (BRP)?</text:p>
      <text:p text:style-name="P1">Antwoord 8</text:p>
      <text:p text:style-name="Basis"><text:soft-page-break/>Gemeenten controleren zelf niet specifiek of iemand langer dan vier maanden in Nederland verblijft. Om de kwaliteit van de BRP zo hoog mogelijk te houden worden wel veel adresonderzoeken uitgevoerd, zowel op eigen initiatief als onder de paraplu van de Landelijke Aanpak Adreskwaliteit. Bij deze onderzoeken zal de gemeente ook personen tegenkomen die langer dan vier maanden in Nederland zijn en nog als niet-ingezetene geregistreerd zijn. De gemeente kan deze persoon dan wijzen op hun plicht om aangifte te doen of de persoon ambtshalve als ingezetene inschrijven op het Nederlandse adres.</text:p>
      <text:p text:style-name="P1">Vraag 9</text:p>
      <text:p text:style-name="Basis">Deelt u de mening dat de plaatselijke bevolking niet beter wordt van de ongebreidelde groei van het aantal kassen, maar juist geconfronteerd wordt met steeds minder groen en steeds meer arbeidsmigranten waar zij niet of nauwelijks mee kunnen communiceren, waardoor de leefbaarheid afneemt?</text:p>
      <text:p text:style-name="P1">Antwoord 9</text:p>
      <text:p text:style-name="Basis">De gemeenteraad stelt ten behoeve van een goede ruimtelijke ordening voor het gehele grondgebied van de gemeente een of meer structuurvisies vast waarin de hoofdzaken van het door de gemeente te voeren ruimtelijk beleid zijn vastgelegd. Dit beleid wordt vervolgens nader geconcretiseerd in één of meer bestemmingsplannen. De gemeente betrekt haar inwoners bij de totstandkoming van structuurvisie en bestemmingsplan.</text:p>
      <text:p text:style-name="Basis">Bij het opstellen van de bestemmingplannen dient de gemeente ook rekening te houden met de provinciale verordening. Als gemeenten dit niet doen, kan de provincie het bestemmingsplan via een «reactieve aanwijzing» geheel of gedeeltelijk buiten werking stellen.</text:p>
      <text:p text:style-name="Basis">Provincies hebben daarnaast de taak om te zorgen voor voldoende groene ruimte om en in de steden.</text:p>
      <text:p text:style-name="Basis">Het is aan gemeenten en provincies om de juiste balans te vinden tussen voldoende groen, een sterke regionale economie en een goede en prettige leefomgeving.</text:p>
      <text:p text:style-name="P1">Vraag 10, 14</text:p>
      <text:p text:style-name="Basis">Wat is uw oordeel over de opmerking dat inwoners zich weggejaagd voelen als ze meer Pools dan Nederlands horen in hun buurt?</text:p>
      <text:p text:style-name="Basis">Deelt u de mening dat inburgering ook verplicht zou moeten worden voor Europese arbeidsmigranten, waarbij kennis van de taal de hoogste prioriteit heeft? Zo nee, wat onderneemt u tegen de vervreemding in buurten waar honderden Oost-Europese arbeidsmigranten komen wonen, terwijl zij geen woord Nederlands spreken?</text:p>
      <text:p text:style-name="P1">Antwoord 10, 14</text:p>
      <text:p text:style-name="Basis">Het kabinet acht het van belang dat nieuwkomers en mensen die hier komen werken en wonen de Nederlandse taal leren, ter bevordering van hun participatie en zelfredzaamheid in de samenleving en op de arbeidsmarkt. Taalvaardigheid bevordert ook de oriëntatie op Nederland en contact met Nederlanders. Voor migranten van buiten de EU geldt een inburgeringsplicht, waaronder de verplichting om de taal te leren. Vanwege Europese regelgeving met betrekking tot vrij verkeer is het echter niet toegestaan om een taalverplichting op te leggen aan inwoners van de EU. Het is daarom uiteindelijk de eigen verantwoordelijkheid van de arbeidsmigrant om de Nederlandse taal en gebruiken te leren. Dit kan door vrijwillig deel te nemen aan een inburgeringscursus of een taalcursus te volgen.</text:p>
      <text:p text:style-name="Basis">Het Rijk attendeert Europese migranten op de verschillende mogelijkheden om de Nederlandse taal te leren in de brochure Nieuw in Nederland. EU-migranten die zich als niet-ingezetene bij een gemeente inschrijven worden gewezen op genoemde brochure. Er zijn vele mogelijkheden om de Nederlandse taal op vrijwillige wijze te leren. In het kader van het programma Tel mee met Taal is er een infrastructuur van taalhuizen en taalpunten ontwikkeld die laaggeletterden <text:soft-page-break/>(laaggeletterd in de Nederlandse taal) helpt met het vinden van een geschikt taalaanbod. Het kabinet heeft met ingang van 2018 het budget voor de aanpak van laaggeletterdheid met € 5 miljoen per jaar verhoogd en de subsidieregeling Taal op de werkvloer – onderdeel van het programma Tel mee met Taal – verlengd. Ook zijn er verschillende gratis mogelijkheden online beschikbaar om de Nederlandse taal te leren. Voorbeelden hiervan zijn NT2taalmenu.nl of Oefenen.nl. Van deze laatste is bij ons bekend dat een groot gedeelte van de deelnemers hieraan van Poolse afkomst is.</text:p>
      <text:p text:style-name="P1">Vraag 11, 12, 13</text:p>
      <text:p text:style-name="Basis">Wat is uw oordeel over de uitspraak dat «we de landbouwindustrie niet in Nederland kunnen houden met de handjes die wij nog over hebben en met wat we willen betalen» en dat «Nederlanders te duur zijn»? Erkent u dat de lonen blijkbaar te laag zijn en dat dit precies de neerwaartse spiraal is waar u tegen moet optreden?</text:p>
      <text:p text:style-name="Basis">Hoe kan het dat er in Nederland honderdduizenden werklozen zijn, maar dat er tegelijk (honderd)duizenden arbeidsmigranten naar Nederland worden gehaald?</text:p>
      <text:p text:style-name="Basis">Wat onderneemt u tegen verdringing, aangezien de instroom van Oost-Europese arbeidsmigranten ongebreideld is? Bent u bereid een systeem van werkvergunningen te overwegen, zodat Nederland alleen arbeidsmigranten toelaat voor functies waar beslist geen Nederlander voor te vinden is?</text:p>
      <text:p text:style-name="P1">Antwoord 11, 12, 13</text:p>
      <text:p text:style-name="Basis">Er is door de groeiende economie op het moment sprake van krapte op de arbeidsmarkt in Nederland. De huidige economische conjunctuur zorgt voor veel kansen voor werkzoekenden. Bepaalde sectoren worstelen echter op het moment met het opvullen van vacatures en kijken daarom over de grenzen om arbeidsmigranten aan te trekken.</text:p>
      <text:p text:style-name="Basis">Er is in de Europese Unie een vrij verkeer van werknemers dus het staat werkgevers vrij om Oost-Europese arbeidskrachten aan te trekken. Deze hebben, net als Nederlandse werknemers, recht op in ieder geval het minimumloon of het cao-loon. Het vrij verkeer van werknemers zorgt ervoor dat een systeem van tewerkstellingsvergunningen voor Europese arbeidsmigranten niet mogelijk is.</text:p>
      <text:p text:style-name="Basis">Uit een onderzoek dat SEO Economisch Onderzoek in 2014 naar verdringing door arbeidsmigratie over de periode 2001–2011, volgt dat in veel sectoren het aantal Nederlandse werknemers is afgenomen terwijl het aantal arbeidsmigranten is toegenomen. Dit kan op individueel niveau effect hebben, maar op macroniveau is er geen sprake van verdringing geconstateerd. Op het moment lopen er twee onderzoeken<text:note text:id="ftn3" text:note-class="footnote"><text:note-citation text:label="3 ">3 </text:note-citation><text:note-body><text:p text:style-name="P3">CPB &amp; SCP – «Verdringing op de arbeidsmarkt» en Instituut Gak – «Internationalisering van de arbeidsmarkt», beide worden verwacht in 2018</text:p></text:note-body></text:note> naar verdringing en de positie van arbeidsmigranten in Nederland, die een actueler beeld kunnen ge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5</text:page-number></text:p>
      </style:footer>
    </style:master-page>
    <style:master-page style:name="Landscape" style:page-layout-name="Mpm2">
      <style:footer>
        <text:p text:style-name="Footer">Tweede Kamer, vergaderjaar 2017-2018, Aanhangsel<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de gevolgen van arbeidsmigratie</dc:title>
    <dc:language>nl</dc:language>
    <meta:document-statistic meta:table-count="1" meta:image-count="0" meta:object-count="0" meta:page-count="5" meta:paragraph-count="72" meta:word-count="2128" meta:character-count="14169"/>
    <dc:date>2018-09-12T19:46:30.68</dc:date>
    <dc:creator>Herman Firing</dc:creator>
    <meta:editing-duration>PT1M9S</meta:editing-duration>
    <meta:editing-cycles>1</meta:editing-cycles>
    <meta:user-defined meta:name="DC.title">Antwoord op vragen van het lid Jasper van Dijk over de gevolgen van arbeidsmigratie</meta:user-defined>
    <meta:user-defined meta:name="DCTERMS.W3CDTF/DCTERMS.available">2018-09-11</meta:user-defined>
    <meta:user-defined meta:name="DCTERMS.W3CDTF/DCTERMS.issued">2018-09-11</meta:user-defined>
    <meta:user-defined meta:name="DCTERMS.W3CDTF/OVERHEIDop.datumOntvangst">2018-09-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Organisatie en beleid</meta:user-defined>
    <meta:user-defined meta:name="OVERHEIDop.AanhangselTypen/DC.type" meta:value-type="string">Antwoord</meta:user-defined>
    <meta:user-defined meta:name="OVERHEIDop.ParlID/DC.identifier" meta:value-type="string">ah-tk-20172018-3172</meta:user-defined>
    <meta:user-defined meta:name="OVERHEIDop.Parlementair/DC.type" meta:value-type="string">Aanhangsel van de Handelingen</meta:user-defined>
    <meta:user-defined meta:name="OVERHEIDop.aanhangselNummer" meta:value-type="string">3172</meta:user-defined>
    <meta:user-defined meta:name="OVERHEIDop.indiener" meta:value-type="string">J.J. (Jasper)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4318</meta:user-defined>
  </office:meta>
</office:document-meta>
</file>