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0</text:p>
      <text:p text:style-name="ifm_p_font.roman_mt.3.76mm_ifm">Vragen van het lid <text:span text:style-name="ifm_span_font.bold_ifm">Futselaar</text:span> (SP) aan de Ministers van Landbouw, Natuur en Voedselkwaliteit en voor Medische Zorg over <text:span text:style-name="ifm_span_font.italic_ifm">het bericht dat een gevaarlijk product nog steeds op de markt verkrijgbaar is als medicijn</text:span> (ingezonden 10 juli 2018).</text:p>
      <text:p text:style-name="ifm_p_font.roman_mt.3.76mm_ifm">Antwoord van Minister <text:span text:style-name="ifm_span_font.bold_ifm">Bruins</text:span> (Medische Zorg) (ontvangen 11 september 2018). Zie ook Aanhangsel Handelingen, vergaderjaar 2017–2018, nr. 2844.</text:p>
      <text:p text:style-name="ifm_p_mt.3.76mm_ifm">Vraag 1</text:p>
      <text:p text:style-name="ifm_p_ifm">Kent u het bericht «Levensgevaarlijk chloormiddel nog steeds te koop als «medicijn»»?<text:note text:id="ID-2018Z13909-d37e57" text:note-class="footnote"><text:note-citation text:label="1 ">1</text:note-citation><text:note-body><text:p text:style-name="ifm_p_font.normal_size.6.93pt_mt..5mm_indent.-0.1161in_mleft.0.1161in_ifm">RTL Nieuws 6 juli 2018,https://www.rtlnieuws.nl/gezondheid/levensgevaarlijk-chloormiddel-nog-steeds-te-koop-als-medicijn</text:p></text:note-body></text:note></text:p>
      <text:p text:style-name="ifm_p_mt.3.76mm_ifm">Antwoord 1</text:p>
      <text:p text:style-name="ifm_p_ifm">Ja.</text:p>
      <text:p text:style-name="ifm_p_mt.3.76mm_ifm">Vraag 2</text:p>
      <text:p text:style-name="ifm_p_ifm">Deelt u de mening dat het buitengewoon zorgwekkend is dat een product, het zogenaamde Miracle Mineral Solution (MMS), waarvan experts zeggen dat het schadelijk is, en dat bovendien geen enkele positieve medische waarde heeft, nog altijd als medicijn wordt verkocht?</text:p>
      <text:p text:style-name="ifm_p_mt.3.76mm_ifm">Antwoord 2</text:p>
      <text:p text:style-name="ifm_p_ifm">Ja.</text:p>
      <text:p text:style-name="ifm_p_mt.3.76mm_ifm">Vraag 3</text:p>
      <text:p text:style-name="ifm_p_ifm">Wat is uw oordeel over de conclusies van het onderzoek van RTL nieuws dat de Nederlandse Voedsel- en Warenautoriteit (NVWA) pas vorige maand is gaan handhaven op dit product terwijl het al sinds 2017 in het bezit was van een rapport van het Rijksinstituut voor Volksgezondheid en Milieu (RIVM) dat het product «niet veilig» was? Is deze vertraging het gevolg van prioritering of capaciteitsbeperkingen bij de NVWA?</text:p>
      <text:p text:style-name="ifm_p_mt.3.76mm_ifm">Antwoord 3</text:p>
      <text:p text:style-name="ifm_p_ifm">Al in 2010 heeft de NVWA consumenten gewaarschuwd voor MMS-producten omdat de veiligheid van deze producten niet kon worden gegarandeerd. Nadat de NVWA in 2010 had gewaarschuwd, heeft zij op basis van meldingen gehandhaafd op het gebruik van niet-toegelaten medische claims op MMS-producten. Bij de NVWA zijn 16 meldingen binnengekomen die betrekking hadden op MMS-producten. Eén melding in 2016 betrof een schadelijk effect op de gezondheid na inname van het product. Deze melding is voor de NVWA aanleiding geweest om aan Bureau Risicobeoordeling (bureau) van de NVWA een risicobeoordeling te vragen. Bureau heeft in het kader van deze risicobeoordeling het RIVM om advies gevraagd. Op basis van het RIVM-rapport dat in 2017 klaar was, heeft bureau een eigen risicobeoordeling uitgevoerd. Bureau heeft de informatie van het RIVM beoordeeld en vervolgens verwerkt in een bureau-beleidsadvies. Dit gebeurt zorgvuldig en dat kost tijd.</text:p>
      <text:p text:style-name="ifm_p_mt.3.76mm_ifm">Vraag 4</text:p>
      <text:p text:style-name="ifm_p_ifm">Is er naar uw mening afgelopen jaar een dreiging voor de volksgezondheid geweest die voorkomen had kunnen worden als de NVWA sneller was overgegaan op actieve handhaving?</text:p>
      <text:p text:style-name="ifm_p_mt.3.76mm_ifm">Antwoord 4</text:p>
      <text:p text:style-name="ifm_p_ifm">Al in 2010 heeft de NVWA consumenten gewaarschuwd voor het gebruik van MMS-producten en heeft de NVWA actief gehandhaafd op het gebruik van niet-toegelaten medische claims op MMS-producten. Het aantal gebruikers van MMS-producten als «kuur» bij bepaalde aandoeningen is heel beperkt en het aantal meldingen van schade door gebruik is klein. De handhaving richt zich momenteel op het zoveel mogelijk beperken of voorkomen van intensief gebruik van MMS-producten als «kuur» in de toekomst om ook de specifieke gebruikers verder te beschermen. Dit in aanvulling op de waarschuwingen die de NVWA al sinds 2010 heeft gegeven.</text:p>
      <text:p text:style-name="ifm_p_mt.3.76mm_ifm">Vraag 5</text:p>
      <text:p text:style-name="ifm_p_ifm">Kunt u exact aangeven welke wetgeving er op dit moment bestaat betreffende de verkoop en marketing van MMS en hoe deze gehandhaafd wordt?</text:p>
      <text:p text:style-name="ifm_p_mt.3.76mm_ifm">Antwoord 5</text:p>
      <text:p text:style-name="ifm_p_ifm">De wetgeving die op een product van toepassing is, is afhankelijk van de manier waarop dat product wordt aangeprezen en verkocht. MMS wordt in Nederland verkocht onder de namen Master Mineral Supplement, Mineral Miracle Supplement, Miracle Mineral Solution en Maltesian Mineral Solution. Er zijn twee soorten MMS gevonden die voor consumenten worden aangeprezen voor de bestrijding van allerlei kwalen: MMS1 en MMS2. Daarnaast zijn er twee soorten MMS gevonden die voor consumenten worden aangeprezen voor het zuiveren van drinkwater: No1 Classic en No3 CDS plus. MMS1, No1 Classic en No3 CDS moeten voor gebruik «geactiveerd» worden. Afhankelijk van de toepassing moeten van deze mengsels enige druppels oraal worden ingenomen of aan drinkwater worden toegevoegd om het water te zuiveren. MMS2 wordt ingenomen in de vorm van capsules. Welke wetgeving op een product van toepassing is, is afhankelijk van de manier waarop dat product wordt aangeprezen en verkocht.</text:p>
      <text:p text:style-name="ifm_p_ifm">Als het MMS-product wordt aangeprezen en verkocht als levensmiddel (bijvoorbeeld als voedingssupplement), dan is de levensmiddelenwetgeving van toepassing. Levensmiddelen moeten veilig zijn bij beoogd of te verwachten gebruik, dit is de verantwoordelijkheid van degene die het levensmiddel op de markt brengt. Tegen onveilige levensmiddelen waarvoor geen specifieke bepalingen bestaan, kan op basis van artikel 14 van de Algemene Levensmiddelen Verordening worden opgetreden. Als de NVWA wil optreden op basis van dit artikel, moet eerst worden vastgesteld dat het product onveilig is. Hiervoor is een risicobeoordeling nodig. In maart 2018 is de risicobeoordeling van het Bureau Risicobeoordeling &amp; Onderzoek (bureau) van de NVWA gepubliceerd. Op basis hiervan heeft de NVWA direct een handhavingstraject in gang gezet.</text:p>
      <text:p text:style-name="ifm_p_ifm">Over het algemeen wordt MMS niet als «medicijn» verkocht, maar onder de vermelding dat het helpt tegen diverse aandoeningen, waardoor het strikt genomen volgens de Geneesmiddelenwet is te beschouwen als geneesmiddel op grond van het aandieningscriterium. De NVWA is op basis van artikel 100 van deze wet bevoegd om handhavend op te treden.</text:p>
      <text:p text:style-name="ifm_p_ifm">MMS-producten worden ook aangeboden als waterzuiveringsmiddel. Op dit moment onderzoekt de NVWA de mogelijkheden om op basis van de Biocidenverordening handhavend te kunnen optreden tegen het gebruik van MMS-producten als waterzuiveringsmiddel.</text:p>
      <text:p text:style-name="ifm_p_mt.3.76mm_ifm">Vraag 6</text:p>
      <text:p text:style-name="ifm_p_ifm">Gezien de relatief lage drempel voor het beginnen van een webshop, welke maatregelen gaat u nemen om te voorkomen dat er een wildgroei aan gevaarlijke «geneesmiddelen» gaat ontstaan?</text:p>
      <text:p text:style-name="ifm_p_mt.3.76mm_ifm">Antwoord 6</text:p>
      <text:p text:style-name="ifm_p_ifm">De verantwoordelijkheid voor het op de markt brengen van veilige producten ligt bij de webshopexploitanten zelf. De NVWA houdt daar toezicht op. Daarnaast publiceert de NVWA op haar website informatie over onveilige producten en mogelijke gevaren hiervan en kunnen consumenten misstanden bij de NVWA melden.</text:p>
      <text:p text:style-name="ifm_p_mt.3.76mm_ifm">Vraag 7</text:p>
      <text:p text:style-name="ifm_p_ifm">Gaat u, naast de informatie die is te vinden op de website van de NVWA, nog actief communiceren om de bevolking te waarschuwen voor de schadelijke effecten van MMS, gezien de berichten dat dit middel nog altijd gebruikt wordt, zeker door kwetsbare groepen?</text:p>
      <text:p text:style-name="ifm_p_mt.3.76mm_ifm">Antwoord 7</text:p>
      <text:p text:style-name="ifm_p_ifm">Op de websites van de NVWA en het Voedingscentrum zijn waarschuwingen en informatie over MMS-producten te vinden. In de pers is ook aandacht besteed aan de gevaren van MMS-producten. Dit vind ik voldoende.</text:p>
      <text:h text:style-name="ifm_p_font.bold_mt.5.08mm_page.keep-with-next_ifm" text:outline-level="2">Toelichting:</text:h>
      <text:p text:style-name="ifm_p_mt.4.23mm_ifm">Deze vragen dienen ter aanvulling op eerdere vragen terzake van de leden Lodders en Aukje de Vries (beiden VVD), ingezonden 10 juli 2018 (Aanhangsel Handelingen, vergaderjaar 2017–2018, nr. 21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t lid Futselaar over het bericht dat een gevaarlijk product nog steeds op de markt verkrijgbaar is als medicijn</dc:title>
    <meta:user-defined meta:name="OVERHEIDop.ParlID/DC.identifier">ah-tk-20172018-3170</meta:user-defined>
    <meta:user-defined meta:name="OVERHEIDop.vraagnummer">2018Z13909</meta:user-defined>
    <meta:user-defined meta:name="OVERHEIDop.aanhangselNummer">317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B.J. Bruin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het lid Futselaar over het bericht dat een gevaarlijk product nog steeds op de markt verkrijgbaar is als medicij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