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Kuzu</text:span> (DENK) aan de Minister van Buitenlandse Zaken over <text:span text:style-name="ifm_span_font.italic_ifm">ernstige bedreigingen en onrechtmatig geweld door het Israëlische leger tegen Palestijnse burgers</text:span> (ingezonden 26 september 2017).</text:p>
      <text:p text:style-name="ifm_p_font.roman_mt.3.76mm_ifm">Antwoord van Minister <text:span text:style-name="ifm_span_font.bold_ifm">Koenders</text:span> (Buitenlandse Zaken) (ontvangen 26 oktober 2017).</text:p>
      <text:p text:style-name="ifm_p_mt.3.76mm_ifm">Vraag 1</text:p>
      <text:p text:style-name="ifm_p_ifm">Bent u bekend met het bericht dat een commandant van het Israëlische leger, die optreedt onder het pseudoniem «Captain Nidal», een 22-jarige Palestijn telefonisch heeft laten weten dat hij in aanwezigheid van zijn moeder zal worden doodgeschoten, en dat deze Palestijn twee dagen later bij een gerichte operatie van het Israëlische leger met zeven kogels is neergeschoten en daarbij zo zwaar gewond is geraakt dat hij is overleden?<text:note text:id="ID-2017Z12692-d37e49" text:note-class="footnote"><text:note-citation text:label="1 ">1</text:note-citation><text:note-body><text:p text:style-name="ifm_p_font.normal_size.6.93pt_mt..5mm_indent.-0.1161in_mleft.0.1161in_ifm">http://mondoweiss.net/2017/09/israeli-through-palestinian/</text:p></text:note-body></text:note></text:p>
      <text:p text:style-name="ifm_p_mt.3.76mm_ifm">Antwoord 1</text:p>
      <text:p text:style-name="ifm_p_ifm">Ja.</text:p>
      <text:p text:style-name="ifm_p_mt.3.76mm_ifm">Vraag 2</text:p>
      <text:p text:style-name="ifm_p_ifm">Heeft u kennis genomen van eerder onderzoek van de Palestijnse vluchtelingenorganisatie Badil, waaruit bleek dat dezelfde «Captain Nidal» bij invallen, arrestaties en ondervragingen jongeren uit diverse Palestijnse vluchtelingenkampen met invaliditeit en verminkingen heeft gedreigd, met uitspraken als «ik zal alle jongeren van het kamp invalide maken»?<text:note text:id="ID-2017Z12692-d37e63" text:note-class="footnote"><text:note-citation text:label="2 ">2</text:note-citation><text:note-body><text:p text:style-name="ifm_p_font.normal_size.6.93pt_mt..5mm_indent.-0.1161in_mleft.0.1161in_ifm">http://badil.org/en/publication/press-releases/77-2016/4629-pr-en-230816-37.html</text:p></text:note-body></text:note> Zo ja, wat is uw reactie hierop?</text:p>
      <text:p text:style-name="ifm_p_mt.3.76mm_ifm">Antwoord 2</text:p>
      <text:p text:style-name="ifm_p_ifm">Het kabinet is bekend met het feit dat er veel meldingen gemaakt worden van dreigingen die afkomstig zouden zijn van een zekere «Captain Nidal». Het kabinet beschikt over onvoldoende informatie om uitspraken te doen over het al-dan-niet bestaan van «Captain Nidal».</text:p>
      <text:p text:style-name="ifm_p_mt.3.76mm_ifm">Vraag 3</text:p>
      <text:p text:style-name="ifm_p_ifm">Klopt het dat cijfers van de Verenigde Naties aantonen dat het Israëlische leger per week gemiddeld ruim veertig invallen pleegt in Palestijnse steden, dorpen en vluchtelingenkampen? Zo ja, wat is uw reactie hierop?</text:p>
      <text:p text:style-name="ifm_p_mt.3.76mm_ifm">Antwoord 3</text:p>
      <text:p text:style-name="ifm_p_ifm">Uit cijfers van de VN blijkt dat Israël in 2017 tot dusverre gemiddeld per twee weken 87 opsporings- en arrestatieoperaties uitvoert in de Westelijke Jordaanoever, inclusief Oost Jeruzalem. In 2016 waren dat 95 operaties per twee weken. In de Oslo Akkoorden hebben Israël en de PLO afspraken gemaakt over verantwoordelijkheden met betrekking tot de veiligheid op de Westelijke Jordaanoever, waarbij de Palestijnse politie, overeenkomstig de bepalingen van de Akkoorden en de bijlagen daarbij, verantwoordelijk is voor het handhaven van de openbare orde in Area A. Ook Israël heeft op basis van de Akkoorden bepaalde bevoegdheden en verantwoordelijkheden. Tevens is Israël verantwoordelijk voor de handhaving van openbare orde in Oost-Jeruzalem.</text:p>
      <text:p text:style-name="ifm_p_mt.3.76mm_ifm">Vraag 4</text:p>
      <text:p text:style-name="ifm_p_ifm">Wat is uw reactie op de conclusie van Badil dat dergelijke invallen geen toevallige incidenten zijn, maar «het resultaat van een systematisch beleid van het Israëlische leger dat erop gericht is verzet te onderdrukken, de Palestijnse jeugd te terroriseren en haar blijvend te verwonden, en/of substantiële schade toe te brengen aan het fysieke en psychische welzijn van Palestijnse jongeren»?<text:note text:id="ID-2017Z12692-d37e84" text:note-class="footnote"><text:note-citation text:label="3 ">3</text:note-citation><text:note-body><text:p text:style-name="ifm_p_font.normal_size.6.93pt_mt..5mm_indent.-0.1161in_mleft.0.1161in_ifm">http://badil.org/en/publication/press-releases/77-2016/4629-pr-en-230816-37.html</text:p></text:note-body></text:note></text:p>
      <text:p text:style-name="ifm_p_mt.3.76mm_ifm">Antwoord 4</text:p>
      <text:p text:style-name="ifm_p_ifm">De behandeling van Palestijnse kinderen door Israël is een bron van grote zorg. De Nederlandse regering hecht aan de strikte naleving van de toepasselijke internationaalrechtelijke bepalingen. Dat wordt in multilaterale fora en in bilaterale contacten met Israël uitgedragen. Nederland speelt een voortrekkersrol bij de bescherming van de rechten van minderjarige Palestijnen in Israëlische detentie. Ook is Nederland <text:span text:style-name="ifm_span_font.italic_ifm">chef de file</text:span> voor de EU-ambassades in Tel Aviv voor de bescherming van de rechten van deze kwetsbare groep. Zie ook het verslag van het Algemeen Overleg van 26 mei 2016, Kamerstuk 23 432, nr. 440.</text:p>
      <text:p text:style-name="ifm_p_mt.3.76mm_ifm">Vraag 5</text:p>
      <text:p text:style-name="ifm_p_ifm">Bent u bereid de Israëlische autoriteiten om een officiële reactie te vragen op de hierboven genoemde beschuldigingen tegen de commandant die schuilgaat achter het pseudoniem «Captain Nidal» en de Kamer daarover te informeren? Zo nee, waarom niet?</text:p>
      <text:p text:style-name="ifm_p_mt.3.76mm_ifm">Antwoord 5</text:p>
      <text:p text:style-name="ifm_p_ifm">Het kabinet beschikt over onvoldoende informatie om het bestaan van «Captain Nidal» te kunnen verifiëren of om een oordeel te kunnen geven over de beschuldigingen waarnaar in deze vraag wordt verwezen. Dit neemt niet weg dat het kabinet in contacten met Israël zal blijven aandringen op strikte naleving van het internationaal recht, waaronder humanitair oorlogsrecht en mensenrechten en zal oproepen om specifieke misstanden of incidenten te onderzoeken.</text:p>
      <text:p text:style-name="ifm_p_mt.3.76mm_ifm">Vraag 6</text:p>
      <text:p text:style-name="ifm_p_ifm">Klopt het dat Israël als militaire bezettingsmacht en volgens internationale mensenrechtenverdragen geen geweld tegen Palestijnen mag gebruiken, tenzij het een laatste redmiddel is dat proportioneel wordt aangewend in reactie op een directe dreiging? Zo ja, in welke mate handelt Israël volgens u in bezet Palestijns gebied in overeenstemming met deze verplichtingen?</text:p>
      <text:p text:style-name="ifm_p_mt.3.76mm_ifm">Antwoord 6</text:p>
      <text:p text:style-name="ifm_p_ifm">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noodzakelijkheid en proportionaliteit.</text:p>
      <text:p text:style-name="ifm_p_ifm">Het kabinet roept Israël op terughoudend te zijn met het gebruik van geweld en verwacht van Israël dat ieder geweldsgebruik proportioneel is. Het kabinet spreekt Israël geregeld aan op de verplichting proportioneel te handelen.</text:p>
      <text:p text:style-name="ifm_p_mt.3.76mm_ifm">Vraag 7</text:p>
      <text:p text:style-name="ifm_p_ifm">Deelt u de mening dat de internationale gemeenschap alles in het werk moet stellen om Israël te bewegen onrechtmatig geweld tegen Palestijnse burgers te staken? Zo ja, welke concrete initiatieven gaat u in dat verband ontplooien, ook op EU-niveau, die verder gaan dan rituele kritiek die vrijblijvend in het contact met Israëlische autoriteiten wordt geuit? Zo nee, waarom niet?</text:p>
      <text:p text:style-name="ifm_p_mt.3.76mm_ifm">Antwoord 7</text:p>
      <text:p text:style-name="ifm_p_ifm">Ja. Ieder geweldsgebruik dat niet in overeenstemming is met de voorwaarden van noodzakelijkheid en proportionaliteit moet worden vermeden. Het kabinet spreekt Israël hier geregeld op aan. Dat gebeurt ook in EU-verband, mede op het initiatief van Nederland. Nederland steunt diverse Israëlische en Palestijnse mensenrechtenorganisaties, die zich sterk maken voor de bescherming van de rechten van Palestijnse burgers. Zie ook het antwoord op vraag 6.</text:p>
      <text:p text:style-name="ifm_p_mt.3.76mm_ifm">Vraag 8</text:p>
      <text:p text:style-name="ifm_p_ifm">Deelt u de mening dat Israël, als het doorgaat met het al dan niet opzettelijk toebrengen van ernstig fysiek en psychisch letsel aan Palestijnse burgers, onder wie veel kinderen en jongeren, zijn status als «bevriende natie» verliest en het voor het kabinet onhoudbaar wordt deze status te handhaven? Zo nee, waarom niet?|</text:p>
      <text:p text:style-name="ifm_p_mt.3.76mm_ifm">Antwoord 8</text:p>
      <text:p text:style-name="ifm_p_ifm">Nee. Het kabinet dringt bij Israël aan op terughoudendheid met het gebruik van geweld en spreekt Israël geregeld aan op de verplichting proportioneel te handelen.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rnstige bedreigingen en onrechtmatig geweld door het Israëlische leger tegen Palestijnse burgers</dc:title>
    <meta:user-defined meta:name="OVERHEIDop.ParlID/DC.identifier">ah-tk-20172018-317</meta:user-defined>
    <meta:user-defined meta:name="OVERHEIDop.vraagnummer">2017Z12692</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Kuzu over ernstige bedreigingen en onrechtmatig geweld door het Israëlische leger tegen Palestijnse burgers</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