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lid <text:span text:style-name="ifm_span_font.bold_ifm">Tielen</text:span> (VVD) aan de Minister van Onderwijs, Cultuur en Wetenschap over <text:span text:style-name="ifm_span_font.italic_ifm">het rapport «Inzicht in en verantwoording van onderwijsgelden»</text:span> (ingezonden 6 juli 2018).</text:p>
      <text:p text:style-name="ifm_p_font.roman_mt.3.76mm_ifm">Mededeling van Minister <text:span text:style-name="ifm_span_font.bold_ifm">Van Engelshoven</text:span> (Onderwijs, Cultuur en Wetenschap) (ontvangen 11 september 2018).</text:p>
      <text:p text:style-name="ifm_p_mt.3.76mm_ifm">Vraag 1</text:p>
      <text:p text:style-name="ifm_p_ifm">Deelt u de conclusie die de Onderwijsraad trekt in zijn rapport «Inzicht in en verantwoording van onderwijsgelden» van 4 juli 2018, dat de Nederlands-Vlaamse Accreditatieorganisatie (NVAO) niet voldoende capaciteiten en expertise heeft om gedegen financieel toezicht, gekoppeld aan kwaliteit en kwaliteitsverbetering, te houden? Zo ja, wat bent u van plan hieraan te doen? Zo nee, waarom deelt u de conclusie van de Onderwijsraad niet?</text:p>
      <text:p text:style-name="ifm_p_mt.3.76mm_ifm">Vraag 2</text:p>
      <text:p text:style-name="ifm_p_ifm">Heeft dit gevolgen voor de uitvoering van de aangenomen motie-Tielen (Kamerstuk 31 288, nr. 643), waarin wordt verzocht de NVAO vooraf te laten controleren of de kwaliteitsafspraken die op instellingsniveau gemaakt worden meetbaar zijn en bijdragen aan de gestelde kwaliteitsdoelen? Zo ja, hoe gaat u in dat geval uitvoering geven aan deze motie?</text:p>
      <text:h text:style-name="ifm_p_font.bold_mt.5.08mm_page.keep-with-next_ifm" text:outline-level="2">Mededeling</text:h>
      <text:p text:style-name="ifm_p_mt.4.23mm_ifm">Op 6 juli jongstleden heeft het lid Tielen (VVD) van uw Kamer schriftelijke vragen gesteld (2018Z13737) over het rapport van de Onderwijsraad met de titel «Inzicht in en verantwoording van onderwijsgelden».</text:p>
      <text:p text:style-name="ifm_p_ifm">Ik zal de beantwoording van deze vragen betrekken bij mijn reactie op dit rapport van de Onderwijsraad. Ik zal mijn reactie en de beantwoording op de Kamervragen tezamen in oktober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het rapport van de Onderwijsraad met de titel 'Inzicht in en verantwoording van onderwijsgelden'</dc:title>
    <meta:user-defined meta:name="OVERHEIDop.ParlID/DC.identifier">ah-tk-20172018-3165</meta:user-defined>
    <meta:user-defined meta:name="OVERHEIDop.vraagnummer">2018Z13737</meta:user-defined>
    <meta:user-defined meta:name="OVERHEIDop.aanhangselNummer">3165</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Uitstel beantwoording vragen van het lid Tielen over het rapport van de Onderwijsraad met de titel 'Inzicht in en verantwoording van onderwijsgeld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