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16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63</text:p>
      <text:p text:style-name="ifm_p_font.roman_mt.3.76mm_ifm">Vragen van het lid <text:span text:style-name="ifm_span_font.bold_ifm">Futselaar</text:span> (SP) aan de Minister van Onderwijs, Cultuur en Wetenschap over <text:span text:style-name="ifm_span_font.italic_ifm">het bericht dat studenten psychisch bezwijken onder prestatiedruk</text:span> (ingezonden 15 augustus 2018).</text:p>
      <text:p text:style-name="ifm_p_font.roman_mt.3.76mm_ifm">Antwoord van Minister <text:span text:style-name="ifm_span_font.bold_ifm">Van Engelshoven</text:span> (Onderwijs, Cultuur en Wetenschap) (ontvangen 11 september 2018).</text:p>
      <text:p text:style-name="ifm_p_mt.3.76mm_ifm">Vraag 1</text:p>
      <text:p text:style-name="ifm_p_ifm">Kent u het artikel «Studenten bezwijken psychisch onder prestatiedruk»?<text:note text:id="ID-2018Z14641-d37e58" text:note-class="footnote"><text:note-citation text:label="1 ">1</text:note-citation><text:note-body><text:p text:style-name="ifm_p_font.normal_size.6.93pt_mt..5mm_indent.-0.1161in_mleft.0.1161in_ifm">https://www.telegraaf.nl/nieuws/2428752/studenten-bezwijken-psychisch-onder-prestatiedruk</text:p></text:note-body></text:note> Wat is uw reactie daarop?</text:p>
      <text:p text:style-name="ifm_p_mt.3.76mm_ifm">Antwoord 1</text:p>
      <text:p text:style-name="ifm_p_ifm">Ja. Zoals ik heb aangegeven in mijn beantwoording op eerdere vragen van het lid Futselaar naar aanleiding van het bericht «Leenstelsel en bindend studieadvies zorgen voor psychische klachten»<text:note text:id="ID-3163-d37e74" text:note-class="footnote"><text:note-citation text:label="2 ">2</text:note-citation><text:note-body><text:p text:style-name="ifm_p_font.normal_size.6.93pt_mt..5mm_indent.-0.1161in_mleft.0.1161in_ifm">Tweede Kamer, vergaderjaar 2017–2018, Kamerstukken II, nr. 2985</text:p></text:note-body></text:note>, daagt goed hoger onderwijs de student uit, maar wanneer de student te hoge of langdurige prestatiedruk ervaart, kan dit negatieve gevolgen hebben voor het welzijn van studenten en mogelijk ook voor het studieverloop. Preventie en tijdige interventie bij een te hoge of langdurige studiedruk acht ik daarom van groot belang. In mijn beleidsbrief Toegankelijkheid en kansengelijkheid in het hoger onderwijs, die u voor de begrotingsbehandeling van mij zult ontvangen, ga ik hierop uitgebreid in.</text:p>
      <text:p text:style-name="ifm_p_mt.3.76mm_ifm">Vraag 2</text:p>
      <text:p text:style-name="ifm_p_ifm">Erkent u dat de zorg om schulden op te bouwen door de afschaffing van de basisbeurs, een belangrijke oorzaak is van de psychische problemen die studenten ervaren? Zo nee, waarom niet?</text:p>
      <text:p text:style-name="ifm_p_mt.3.76mm_ifm">Antwoord 2</text:p>
      <text:p text:style-name="ifm_p_ifm">Nee. Uit de Monitor beleidsmaatregelen hoger onderwijs 2016–2017<text:note text:id="ID-3163-d37e91" text:note-class="footnote"><text:note-citation text:label="3 ">3</text:note-citation><text:note-body><text:p text:style-name="ifm_p_font.normal_size.6.93pt_mt..5mm_indent.-0.1161in_mleft.0.1161in_ifm">Tweede Kamer, vergaderjaar 2016–2017, Kamerstukken II, 24 724, nr. 164</text:p></text:note-body></text:note> blijkt dat het aandeel studenten dat financiële problemen ervaart sinds 2012 is afgenomen. De invoering van het studievoorschot heeft hier geen verandering in gebracht. Wel blijkt uit de meest recente monitor van 2018<text:note text:id="ID-3163-d37e99" text:note-class="footnote"><text:note-citation text:label="4 ">4</text:note-citation><text:note-body><text:p text:style-name="ifm_p_font.normal_size.6.93pt_mt..5mm_indent.-0.1161in_mleft.0.1161in_ifm">Tweede Kamer, vergaderjaar 2017–2018, Kamerstukken II 31 288, nr. 648</text:p></text:note-body></text:note> een lichte stijging van het aandeel studenten dat aangeeft financiële problemen te ervaren. Ik zal dit uiteraard blijven monitoren.</text:p>
      <text:p text:style-name="ifm_p_ifm">De oorzaak van psychische problemen onder studenten is daarentegen een opstapeling van factoren, zoals de eisen die studenten zichzelf opleggen, druk die zij ervaren door social media en de druk die het succesvol afronden van een opleiding met zich meebrengt. Ook het RIVM onderschrijft dit. Het is bovendien een brede, maatschappelijke opgave onder jongeren, niet enkel onder studenten.</text:p>
      <text:p text:style-name="ifm_p_mt.3.76mm_ifm">Vraag 3</text:p>
      <text:p text:style-name="ifm_p_ifm">Welke rol speelt de invoering van het schuldenstelsel volgens u bij de toename van het aantal studenten met psychische problemen?</text:p>
      <text:p text:style-name="ifm_p_mt.3.76mm_ifm">Antwoord 3</text:p>
      <text:p text:style-name="ifm_p_ifm">Zie mijn antwoord op vraag 2.</text:p>
      <text:p text:style-name="ifm_p_mt.3.76mm_ifm">Vraag 4</text:p>
      <text:p text:style-name="ifm_p_ifm">Hoe staat het met de uitvoering van de motie-Bruins/Asante over goede en laagdrempelige psychische hulpverlening op iedere instelling?<text:note text:id="ID-2018Z14641-d37e85" text:note-class="footnote"><text:note-citation text:label="5 ">5</text:note-citation><text:note-body><text:p text:style-name="ifm_p_font.normal_size.6.93pt_mt..5mm_indent.-0.1161in_mleft.0.1161in_ifm">Kamerstuk 34 550 VIII, nr. 116</text:p></text:note-body></text:note></text:p>
      <text:p text:style-name="ifm_p_mt.3.76mm_ifm">Antwoord 4</text:p>
      <text:p text:style-name="ifm_p_ifm">Ik heb samen met de Vereniging Hogescholen, de studentenbonden en experts een werkgroep studentenwelzijn in het leven geroepen. Deze werkgroep ontwikkelt een gezamenlijke aanpak. Deze gezamenlijke aanpak zal worden meegenomen in de beleidsbrief Toegankelijkheid en kansengelijkheid in het hoger onderwijs, die u voor de begrotingsbehandeling van mij zult ontvangen.</text:p>
      <text:p text:style-name="ifm_p_mt.3.76mm_ifm">Vraag 5</text:p>
      <text:p text:style-name="ifm_p_ifm">Wat gaat u verder doen om de prestatiedruk voor studenten te verminderen?</text:p>
      <text:p text:style-name="ifm_p_mt.3.76mm_ifm">Antwoord 5</text:p>
      <text:p text:style-name="ifm_p_ifm">Zie mijn antwoord op vraag 1.</text:p>
      <text:p text:style-name="ifm_p_mt.3.76mm_ifm">Vraag 6</text:p>
      <text:p text:style-name="ifm_p_ifm">Hoe staat het met de opdracht aan het Nationaal Regieorgaan Onderwijsonderzoek voor onderzoek naar o.a. kleinschalig onderwijs en het studentenwelzijn?</text:p>
      <text:p text:style-name="ifm_p_mt.3.76mm_ifm">Antwoord 6</text:p>
      <text:p text:style-name="ifm_p_ifm">Tot 13 september aanstaande kunnen onderzoeksvoorstellen worden ingediend bij het Nationaal Regieorgaan Onderwijsonderzoek. Eind 2018 zal dan bekend worden welke voorstellen gehonoreerd kunnen worden.</text:p>
      <text:p text:style-name="ifm_p_mt.3.76mm_ifm">Vraag 7</text:p>
      <text:p text:style-name="ifm_p_ifm">Bent u alsnog bereid grootschalig landelijke onderzoek te doen naar de prestatiedruk die studenten ervaren?</text:p>
      <text:p text:style-name="ifm_p_mt.3.76mm_ifm">Antwoord 7</text:p>
      <text:p text:style-name="ifm_p_ifm">Naar aanleiding van de recente publicatie van het RIVM heeft er overleg plaatsgevonden tussen OCW en het RIVM. Naar aanleiding hiervan bezie ik in overleg met mijn collega van VWS of verder onderzoek opportuun is. Daarbij merk ik op dat ik de situatie van studenten hoe dan ook zal blijven monitoren en dat het thema prestatiedruk van studenten ook de aandacht heeft van de werkgroep Studentenwelzijn. Ook hebben universiteiten en hogescholen dit thema al op hun netvlies en ondernemen zij actie. De Universiteit Leiden en Universiteit Utrecht hebben beide een Taskforce Studentenwelzijn ingesteld. Ook is er aandacht bij ho-instellingen via bijvoorbeeld het actieplan Studentenwel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Futselaar inzake psychische gezondheid en prestatiedruk van studenten</dc:title>
    <meta:user-defined meta:name="OVERHEIDop.ParlID/DC.identifier">ah-tk-20172018-3163</meta:user-defined>
    <meta:user-defined meta:name="OVERHEIDop.vraagnummer">2018Z14641</meta:user-defined>
    <meta:user-defined meta:name="OVERHEIDop.aanhangselNummer">3163</meta:user-defined>
    <meta:user-defined meta:name="OVERHEIDop.AanhangselTypen/DC.type">Antwoord</meta:user-defined>
    <meta:user-defined meta:name="OVERHEIDop.Parlementair/DC.type">Aanhangsel van de Handelingen</meta:user-defined>
    <meta:user-defined meta:name="OVERHEIDop.indiener">F.W. Futselaar</meta:user-defined>
    <meta:user-defined meta:name="OVERHEIDop.ontvanger">I.K. van Engelshoven</meta:user-defined>
    <meta:user-defined meta:name="OVERHEIDop.vergaderjaar">2017-2018</meta:user-defined>
    <meta:user-defined meta:name="DCTERMS.W3CDTF/OVERHEIDop.datumOntvangst">2018-09-11</meta:user-defined>
    <meta:user-defined meta:name="OVERHEID.StatenGeneraal/DC.creator">Tweede Kamer der Staten-Generaal</meta:user-defined>
    <dc:language>nl</dc:language>
    <meta:user-defined meta:name="DCTERMS.alternative"/>
    <meta:user-defined meta:name="DC.title">Antwoord op vragen van het lid Futselaar inzake psychische gezondheid en prestatiedruk van studenten</meta:user-defined>
    <meta:user-defined meta:name="DCTERMS.W3CDTF/DCTERMS.available">2018-09-11</meta:user-defined>
    <meta:user-defined meta:name="OVERHEIDop.publicationName">Kamervragen (Aanhangsel)</meta:user-defined>
    <meta:user-defined meta:name="OVERHEID.Organisatietype/OVERHEID.organisationType">staten generaal</meta:user-defined>
    <meta:user-defined meta:name="DCTERMS.W3CDTF/DCTERMS.issued">2018-09-11</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Zorg en gezondheid | Gezondheidsrisico's</meta:user-defined>
    <meta:user-defined meta:name="OVERHEIDop.versieInformatie"/>
  </office:meta>
</office:document-meta>
</file>