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Van den Hul</text:span> (PvdA) aan de Minister voor Basis- en Voortgezet Onderwijs en Media over <text:span text:style-name="ifm_span_font.italic_ifm">conciërges en ander onderwijsondersteunend personeel die het moeten het doen met een veel lagere loonsverhoging en die niet de forse bonus ontvangen die leerkrachten wel ontvangen</text:span> (ingezonden 20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Hoe beziet u het verschil tussen de leerkrachten in het basisonderwijs die er gemiddeld 8,5 procent op vooruitgaan en een bonus erbij krijgen van bijna een half maandsalaris en onderwijsondersteunend personeel dat slechts 2,5 procent extra loon krijgt en geen forse bonus?<text:note text:id="n1" text:note-class="footnote"><text:note-citation text:label="1 ">1</text:note-citation><text:note-body><text:p text:style-name="ifm_p_font.normal_size.6.93pt_mt..5mm_indent.-0.1161in_mleft.0.1161in_ifm">«Ook basisschooldirecteuren willen meer salaris, en gaan actievoeren»; (https://nos.nl/artikel/2242193-ook-basisschooldirecteuren-willen-meer-salaris-en-gaan-actievoeren.html).</text:p></text:note-body></text:note></text:p>
      <text:p text:style-name="ifm_p_mt.3.76mm_ifm">Antwoord 1</text:p>
      <text:p text:style-name="ifm_p_ifm">In de nieuwe cao is voor alle werknemers in het primair onderwijs in 2018 een algemene loonstijging van 2,5% afgesproken en een eenmalige uitkering van € 750 (op voltijdsbasis). Daarmee gaan alle werknemers, inclusief onderwijsondersteunend personeel, in de sector erop vooruit. Vanuit het Regeerakkoord wordt extra geïnvesteerd in verbetering van de lerarensalarissen.</text:p>
      <text:p text:style-name="ifm_p_mt.3.76mm_ifm">Vraag 2</text:p>
      <text:p text:style-name="ifm_p_ifm">Heeft deze ontwikkeling ermee te maken dat niemand aan de onderhandelingstafel voor de nieuwe CAO specifiek opkwam voor het personeel in de lagere salarisschalen in het basisonderwijs, zoals conciërges en klassenassistenten?</text:p>
      <text:p text:style-name="ifm_p_mt.3.76mm_ifm">Antwoord 2</text:p>
      <text:p text:style-name="ifm_p_ifm">Het maken van cao-afspraken is een zaak van sociale partners in casu de PO-raad en de vakorganisaties, waarbij de verschillende belangen tegen elkaar worden afgewogen. Vakorganisaties vertegenwoordigen de belangen alle de werknemers in de cao-onderhandelingen, ook van conciërges en klassenassistenten.</text:p>
      <text:p text:style-name="ifm_p_ifm">Sociale partners hebben in deze cao een loonstijging van 2,5% afgesproken en een eenmalige uitkering van € 750 (op voltijdsbasis). Deze loonstijging geldt voor alle werknemers dus ook voor conciërges en klassenassistenten.</text:p>
      <text:p text:style-name="ifm_p_mt.3.76mm_ifm">Vraag 3</text:p>
      <text:p text:style-name="ifm_p_ifm">Welke gevolgen vallen op termijn te verwachten voor de beschikbaarheid van dit onderwijsondersteunend personeel?</text:p>
      <text:p text:style-name="ifm_p_mt.3.76mm_ifm">Antwoord 3</text:p>
      <text:p text:style-name="ifm_p_ifm">Er zijn mij geen signalen bekend dat er een tekort is aan onderwijsondersteunend personeel.</text:p>
      <text:p text:style-name="ifm_p_mt.3.76mm_ifm">Vraag 4</text:p>
      <text:p text:style-name="ifm_p_ifm">Dreigen de goede voornemens om de werkdruk voor leerkrachten in het basisonderwijs te verminderen op termijn teniet te worden gedaan, doordat leerkrachten noodgedwongen meer taken zullen overnemen die normaliter door onderwijsondersteunend personeel worden gedaan? Zo nee, op welke gronden sluit u dit risico uit? Zo ja, wat gaat u hiertegen doen?</text:p>
      <text:p text:style-name="ifm_p_mt.3.76mm_ifm">Antwoord 4</text:p>
      <text:p text:style-name="ifm_p_ifm">Met het werkdrukakkoord is € 237 miljoen beschikbaar gekomen om de werkdruk aan te pakken. Dit loopt op tot € 430 miljoen. De teams op scholen mogen zelf bepalen hoe zij dit geld willen inzetten. Een voorbeeld is het werven van extra ondersteunend personeel. Zo had bijna de helft van alle scholen een vacature voor onderwijsondersteunend personeel in de klas en 20 procent had een vacature van andersoortig ondersteunend personeel. Van deze vacatures was op 19 juli al driekwart vervuld.<text:note text:id="ID-3161-d37e95" text:note-class="footnote"><text:note-citation text:label="2 ">2</text:note-citation><text:note-body><text:p text:style-name="ifm_p_font.normal_size.6.93pt_mt..5mm_indent.-0.1161in_mleft.0.1161in_ifm">https://www.avs.nl/artikelen/tekorten-onderwijs-worden-problematisch</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conciërges en ander onderwijsondersteunend personeel die het moeten doen met een veel lagere loonsverhoging en die niet de forse bonus ontvangen die leerkrachten wel ontvangen</dc:title>
    <meta:user-defined meta:name="OVERHEIDop.ParlID/DC.identifier">ah-tk-20172018-3161</meta:user-defined>
    <meta:user-defined meta:name="OVERHEIDop.vraagnummer">2018Z14273</meta:user-defined>
    <meta:user-defined meta:name="OVERHEIDop.aanhangselNummer">316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an den Hul over conciërges en ander onderwijsondersteunend personeel die het moeten doen met een veel lagere loonsverhoging en die niet de forse bonus ontvangen die leerkrachten wel ontvang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