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72018-3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Futselaar (SP) aan de Minister van Economisc<text:span text:style-name="ifm_span_font.italic_ifm">he Zaken over het bericht dat de hygiëne in pluimveeslachterijen vaak niet op orde is</text:span> (ingezonden 6 oktober 2017).</text:p>
      <text:p text:style-name="ifm_p_font.roman_mt.3.76mm_ifm">Antwoord van Minister <text:span text:style-name="ifm_span_font.bold_ifm">Kamp</text:span> (Economische Zaken) (ontvangen 26 oktober 2017).</text:p>
      <text:p text:style-name="ifm_p_mt.3.76mm_ifm">Vraag 1</text:p>
      <text:p text:style-name="ifm_p_ifm">Bent u bekend met het bericht «NVWA: hygiëne in pluimveeslachterijen vaak niet in orde»?<text:note text:id="ID-2017Z13381-d37e53" text:note-class="footnote"><text:note-citation text:label="1 ">1</text:note-citation><text:note-body><text:p text:style-name="ifm_p_font.normal_size.6.93pt_mt..5mm_indent.-0.1161in_mleft.0.1161in_ifm">NOS, 5 oktober 2017, https://nos.nl/artikel/2196362-nvwa-hygiene-in-pluimveeslachterijen-vaak-niet-in-orde.html</text:p></text:note-body></text:note></text:p>
      <text:p text:style-name="ifm_p_mt.3.76mm_ifm">Antwoord 1</text:p>
      <text:p text:style-name="ifm_p_ifm">Ja.</text:p>
      <text:p text:style-name="ifm_p_mt.3.76mm_ifm">Vraag 2</text:p>
      <text:p text:style-name="ifm_p_ifm">Op welke aspecten schiet de hygiëne van de twee slachterijen, die door Nederlandse Voedsel- en Warenautoriteit (NVWA) onder verscherpt zijn gesteld, tekort?</text:p>
      <text:p text:style-name="ifm_p_mt.3.76mm_ifm">Antwoord 2</text:p>
      <text:p text:style-name="ifm_p_ifm">Eén slachterij schoot tekort op het gebied van slachthygiëne. Aan het eind van de slachtlijn werden meer karkassen met zichtbare verontreiniging aangetroffen dan volgens de norm toegestaan is. De andere slachterij schoot tekort bij het voorkomen van kruiscontaminatie tijdens de slacht en bij de reiniging van bedrijfsruimtes, materialen en machines.</text:p>
      <text:p text:style-name="ifm_p_ifm">De twee slachterijen hebben drie maanden onder verscherpt toezicht gestaan van de NVWA. Gedurende deze periode hebben beide slachterijen hun werkwijze verbeterd.</text:p>
      <text:p text:style-name="ifm_p_mt.3.76mm_ifm">Vraag 3</text:p>
      <text:p text:style-name="ifm_p_ifm">Welke overtredingen heeft de NVWA geconstateerd ten aanzien van dierenwelzijn? Hoeveel dieren zijn hierdoor getroffen? Kunt u aangeven hoeveel dieren jaarlijks worden geslacht door deze bedrijven? Is het vlees dat afkomstig is van deze slachterijen bestemd voor de Nederlandse markt of voor de export?</text:p>
      <text:p text:style-name="ifm_p_mt.3.76mm_ifm">Antwoord 3</text:p>
      <text:p text:style-name="ifm_p_ifm">De meest voorkomende tekortkomingen hebben betrekking op de welzijnscontrole bij aankomst op het slachthuis, de monitoring van de gasbedwelming en het ruw kantelen van de containers met (onbedwelmd) pluimvee.</text:p>
      <text:p text:style-name="ifm_p_ifm">Ten aanzien van het ruw kantelen is de NVWA in september 2016 met een handhavingstraject gestart. Sindsdien zijn meerdere slachthuizen begonnen met grootschalige verbouwingen om het proces van het kantelen aan te passen. De uitvoering hiervan kost tijd, maar is inmiddels grotendeels voltooid. De verwachting is dat het aantal overtredingen op dit punt in de komende periode lager zal zijn.</text:p>
      <text:p text:style-name="ifm_p_ifm">Het is niet aan te geven hoeveel dieren getroffen zijn door de tekortkomingen. Er zijn gevallen waarbij de NVWA geen aantasting van het dierenwelzijn constateert, maar wel een niet toegestane situatie waarbij het risico bestaat dat het dierenwelzijn aangetast kan worden. Bijvoorbeeld als het slachthuis de welzijnscontrole bij aankomst van de dieren op het slachthuis niet goed heeft uitgevoerd. Ook houdt de NVWA niet permanent toezicht op alle controlepunten in een slachthuis gedurende de gehele slachtperiode.</text:p>
      <text:p text:style-name="ifm_p_ifm">In 2016 zijn op de 18 grote pluimveeslachthuizen in totaal 614 miljoen vleeskuikens, 17 miljoen kippen en 8,5 miljoen eenden geslacht.</text:p>
      <text:p text:style-name="ifm_p_ifm">Het vlees dat deze 18 grote slachterijen verlaat, voldoet aan de Europese eisen en is goedgekeurd voor humane consumptie op de EU-markt. Export naar derde landen is toegestaan afhankelijk van de importeisen van deze landen.</text:p>
      <text:p text:style-name="ifm_p_mt.3.76mm_ifm">Vraag 4</text:p>
      <text:p text:style-name="ifm_p_ifm">Wat vindt u van de bevinding van de NVWA dat slechts 38 procent van de bedrijfsruimten op orde is, terwijl dit eind 2015 nog 65 procent was? Klopt het dat deze daling grotendeels is veroorzaakt door de twee bedrijven die onder toezicht zijn gesteld? Hoe gaat u ervoor zorgen dat honderd procent van de bedrijfsruimte aan de gestelde eisen voldoet?</text:p>
      <text:p text:style-name="ifm_p_mt.3.76mm_ifm">Antwoord 4</text:p>
      <text:p text:style-name="ifm_p_ifm">Het percentage bedrijfsruimten dat op orde is, is relatief laag. Dat betekent dat de bedrijven de hygiëne in de bedrijfsruimtes onvoldoende op orde hebben. Het percentage bedrijfsruimten dat op orde is, is lager dan in 2015. Hierop kunnen de verscherpte controles van de NVWA mede van invloed geweest zijn, waardoor er meer tekortkomingen zijn aangetroffen. Het percentage naleving wordt niet gerelateerd aan het aantal geïnspecteerde bedrijfsruimten, maar aan het aantal inspecties dat op de bedrijven heeft plaatsgevonden. Het bedrijfsleven is echter zelf verantwoordelijk voor de naleving van de wet- en regelgeving. De NVWA houdt daar toezicht op. Via dit toezicht, vastgelegd in het NVWA-interventiebeleid, en via overleg over de resultaten van het toezicht met de slachthuizen, streeft de NVWA ernaar het nalevingsniveau hoog te houden dan wel te verhogen.</text:p>
      <text:p text:style-name="ifm_p_ifm">De tekortkomingen hebben betrekking op alle bedrijven en niet alleen op de twee slachthuizen die onder verscherpt toezicht hebben gestaan.</text:p>
      <text:p text:style-name="ifm_p_mt.3.76mm_ifm">Vraag 5</text:p>
      <text:p text:style-name="ifm_p_ifm">Welke strafmaatregelen worden genomen ten aanzien van deze bedrijven, die ook in het verleden al overtredingen hebben begaan? Hoe verhouden eventuele boetes zich tot de winsten die deze bedrijven maken en waaruit bestaat het traject van verscherpt toezicht? Op welke moment mag de NVWA besluiten dat de overtredingen ernstig genoeg zijn om een slachterij te sluiten? Deelt u de mening dat het vreemd is dat slachterijen ondanks herhaaldelijke overtredingen gewoon hun bedrijfspraktijk kunnen vervolgen?</text:p>
      <text:p text:style-name="ifm_p_mt.3.76mm_ifm">Antwoord 5</text:p>
      <text:p text:style-name="ifm_p_ifm">Het maatregelenbeleid van de NVWA is beschreven in het interventiebeleid en is opgenomen op de internetsite van de NVWA.</text:p>
      <text:p text:style-name="ifm_p_ifm">De hoogte van de bestuurlijke boetes is vastgelegd in de Wet dieren. De boetes hebben geen relatie met de hoogte van de winst van bedrijven.</text:p>
      <text:p text:style-name="ifm_p_ifm">Het verscherpte toezicht van de NVWA is een vorm van maatwerk dat afhankelijk is van de ernst van de overtreding en de eventuele herhaling van de overtreding. Na het vaststellen van een overtreding volgt een systeem van steeds zwaardere maatregelen die uiteindelijk kunnen resulteren in een schorsing van de erkenning als slachthuis en in feitelijke stopzetting van de bedrijfs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hygiëne in pluimveeslachterijen vaak niet op orde is</dc:title>
    <meta:user-defined meta:name="OVERHEIDop.ParlID/DC.identifier">ah-tk-20172018-316</meta:user-defined>
    <meta:user-defined meta:name="OVERHEIDop.vraagnummer">2017Z13381</meta:user-defined>
    <meta:user-defined meta:name="OVERHEIDop.aanhangselNummer">31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H.G.J. Kamp</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hygiëne in pluimveeslachterijen vaak niet op orde is</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