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9</text:p>
      <text:p text:style-name="ifm_p_font.roman_mt.3.76mm_ifm">Vragen van het lid <text:span text:style-name="ifm_span_font.bold_ifm">Bisschop</text:span> (SGP) aan de Minister voor Basis- en Voortgezet Onderwijs en Media over <text:span text:style-name="ifm_span_font.italic_ifm">het bericht «Ik heb guns, TRRRRRRR»</text:span> (ingezonden 6 augustus 2018).</text:p>
      <text:p text:style-name="ifm_p_font.roman_mt.3.76mm_ifm">Antwoord van Minister <text:span text:style-name="ifm_span_font.bold_ifm">Slob</text:span> (Basis- en Voortgezet Onderwijs en Media) (ontvangen 11 september 2018).</text:p>
      <text:p text:style-name="ifm_p_mt.3.76mm_ifm">Vraag 1</text:p>
      <text:p text:style-name="ifm_p_ifm">Kent u het bericht «Ik heb guns, TRRRRRRR»?<text:note text:id="ID-2018Z14508-d37e58" text:note-class="footnote"><text:note-citation text:label="1 ">1</text:note-citation><text:note-body><text:p text:style-name="ifm_p_font.normal_size.6.93pt_mt..5mm_indent.-0.1161in_mleft.0.1161in_ifm">Telegraaf, 4 augustus 2018.</text:p></text:note-body></text:note></text:p>
      <text:p text:style-name="ifm_p_mt.3.76mm_ifm">Antwoord 1</text:p>
      <text:p text:style-name="ifm_p_ifm">Ja.</text:p>
      <text:p text:style-name="ifm_p_mt.3.76mm_ifm">Vraag 2, 3</text:p>
      <text:p text:style-name="ifm_p_ifm">Hoe is het mogelijk dat via een themakanaal van de publieke omroep rappers die veroordeeld zijn voor ernstige delicten een podium wordt geboden? Deelt u de opvatting van criminoloog Fijnaut dat crimineel gedrag hierdoor genormaliseerd wordt?</text:p>
      <text:p text:style-name="ifm_p_ifm">Bent u ook van mening dat het uitnodigen van deze veroordeelde criminelen niet past binnen de kaders die met het oog op een hoogwaardige publieke omroep in de Mediawet zijn vastgelegd? Wat gaat u doen om deze praktijk zo snel mogelijk te stoppen?</text:p>
      <text:p text:style-name="ifm_p_mt.3.76mm_ifm">Antwoord 2, 3</text:p>
      <text:p text:style-name="ifm_p_ifm">Ik vind dat omroepen zich bewust moeten zijn van hun maatschappelijke rol en van de impact van hun uitzendingen en van alles wat ze op social media doen. Omroepen bepalen echter zelf de inhoud en vorm van hun media-aanbod, welke muziek zij draaien en wie zij daarvoor uitnodigen. Hierin mengt de overheid zich niet en zeker niet vooraf. De Grondwet en de Mediawet 2008 garanderen immers vrijheid van meningsuiting en de afwezigheid van censuur. Het is daarom niet aan mij als Minister om een oordeel te geven over de (on)wenselijkheid of kwaliteit van bepaalde inhoud of optredens van personen. In algemene zin geldt dat de Grondwet aan bepaalde vrijheden, waaronder de vrijheid van meningsuiting, de clausule «behoudens ieders verantwoordelijkheid voor de wet» verbindt. Vrijheden kennen hun grens daar waar bijvoorbeeld grondrechten van anderen in het geding zijn of waar algemene belangen, zoals openbare orde, volksgezondheid of de (staats)veiligheid, in gevaar komen. Dat is met name in het strafrecht vastgelegd. Omroepen dienen zich dan ook aan die wettelijke verantwoordelijkheden te houden. Het is echter aan politie en justitie en uiteindelijk de rechter om waar geboden, achteraf, handhavend op te treden. Tot slot heeft het publiek de mogelijkheid om zich tot BNNVARA te wenden met klachten.</text:p>
      <text:p text:style-name="ifm_p_mt.3.76mm_ifm">Vraag 4</text:p>
      <text:p text:style-name="ifm_p_ifm">In hoeverre wordt onderzocht of deze omroep strafrechtelijk aansprakelijk kan worden gesteld wanneer zij bijvoorbeeld bijdraagt aan het verheerlijken van geweld? Treedt u in overleg met de politie en het openbaar ministerie voor een zo effectief mogelijke aanpak van deze onwenselijke situatie?</text:p>
      <text:p text:style-name="ifm_p_mt.3.76mm_ifm">Antwoord 4</text:p>
      <text:p text:style-name="ifm_p_ifm">Een onderzoek naar strafrechtelijke aansprakelijkheid is mij niet bekend. Het is niet aan mij om in overleg met politie en openbaar ministerie te treden. Als er sprake zou zijn van strafbare feiten is het de verantwoordelijkheid van politie en openbaar ministerie om handhavend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richt "Ik heb guns, TRRRRRRR"</dc:title>
    <meta:user-defined meta:name="OVERHEIDop.ParlID/DC.identifier">ah-tk-20172018-3159</meta:user-defined>
    <meta:user-defined meta:name="OVERHEIDop.vraagnummer">2018Z14508</meta:user-defined>
    <meta:user-defined meta:name="OVERHEIDop.aanhangselNummer">3159</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A. Slob</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Antwoord op vragen van het lid Bisschop over het bericht "Ik heb guns, TRRRRRRR"</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