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8</text:p>
      <text:p text:style-name="ifm_p_font.roman_mt.3.76mm_ifm">Vragen van het lid <text:span text:style-name="ifm_span_font.bold_ifm">Van den Hul</text:span> (PvdA) aan de Minister voor Basisonderwijs, Voortgezet Onderwijs en Media over <text:span text:style-name="ifm_span_font.italic_ifm">miljoenen die zijn bedoeld voor onderwijs maar terechtkomen bij commerciële bureaus</text:span> (ingezonden 9 juli 2018).</text:p>
      <text:p text:style-name="ifm_p_font.roman_mt.3.76mm_ifm">Antwoord van Minister <text:span text:style-name="ifm_span_font.bold_ifm">Slob</text:span> (Basis- en Voortgezet Onderwijs en Media) (ontvangen 11 september 2018).</text:p>
      <text:p text:style-name="ifm_p_mt.3.76mm_ifm">Vraag 1</text:p>
      <text:p text:style-name="ifm_p_ifm">Klopt het beeld dat vooral basis- en middelbare scholen in de Randstad zich door het lerarentekort gedwongen zien om veel publiek geld bestemd voor onderwijs te besteden aan commerciële uitzendbureaus?<text:note text:id="ID-2018Z13816-d37e57" text:note-class="footnote"><text:note-citation text:label="1 ">1</text:note-citation><text:note-body><text:p text:style-name="ifm_p_font.normal_size.6.93pt_mt..5mm_indent.-0.1161in_mleft.0.1161in_ifm">«Miljoenen aan onderwijsgeld gaat naar commerciële bureaus» in Trouw, 7 juli 2018 https://www.trouw.nl/home/miljoenen-aan-onderwijsgeld-gaat-naar-commerciele-bureaus~ad614071/</text:p></text:note-body></text:note></text:p>
      <text:p text:style-name="ifm_p_mt.3.76mm_ifm">Antwoord 1</text:p>
      <text:p text:style-name="ifm_p_ifm">Het lerarentekort is een urgent probleem. Onlangs heb ik uw Kamer hierover een brief gestuurd. Daarin staan ook extra inspanningen om het tekort aan te pakken.</text:p>
      <text:p text:style-name="ifm_p_ifm">Zoals ik ook in de brief aangeef, deel ik het beeld dat de tekorten voornamelijk in de Randstad worden gevoeld. Ik weet niet of het vooral de scholen in de Randstad zijn die gebruik maken van commerciële bureaus.</text:p>
      <text:p text:style-name="ifm_p_mt.3.76mm_ifm">Vraag 2</text:p>
      <text:p text:style-name="ifm_p_ifm">Beschouwt u de ontwikkeling dat zulke bureaus leerkrachten hogere salarissen en bijvoorbeeld een auto beloven en scholen, die vanwege het lerarentekort toch al vissen in een bijna lege vijver en daar naar eigen zeggen niet tegenop kunnen, als een verschijnsel dat nu eenmaal hoort bij het alledaagse kapitalisme? Of ziet u het als een oneigenlijk gebruik van onderwijsmiddelen?</text:p>
      <text:p text:style-name="ifm_p_mt.3.76mm_ifm">Antwoord 2</text:p>
      <text:p text:style-name="ifm_p_ifm">Ik vind het geen wenselijke ontwikkeling. Het staat leraren echter vrij om een werkgever te kiezen. In deze tijd waarin we te maken hebben met een lerarentekort, hebben leraren meer te kiezen. Mijn beeld is dat het wat betreft de hogere salarissen en de auto wel om uitzonderingen gaat die vanwege hun opvallende karakter de pers halen. Bovendien gaan er nog kosten van het salaris af die leraren in loondienst niet hebben, zoals ziektekosten en pensioen. Doorgaans krijgen leraren via uitzendbureaus onder aan de streep normale salarissen betaald.</text:p>
      <text:p text:style-name="ifm_p_ifm">Het werven van personeel is een zaak van besturen. Dat geldt ook voor de inhuur van personeel via bureaus en de tarieven daarvan. Positief vind ik dat scholen en besturen meer samenwerken bijvoorbeeld in een regionaal transfercentrum of een vervangingspool. Door met elkaar samen te werken, is invalwerk beter te organiseren en kunnen bijvoorbeeld mobiliteit en begeleiding van starters gezamenlijk worden opgepakt. Op die manier kunnen scholen en besturen ook minder afhankelijk worden van commerciële bureaus. Deze regionale samenwerking wil ik in het kader van het lerarentekort verder stimuleren.</text:p>
      <text:p text:style-name="ifm_p_mt.3.76mm_ifm">Vraag 3</text:p>
      <text:p text:style-name="ifm_p_ifm">Wat betekent de constatering dat docenten die via het uitzendbureau werken, hun lesje komen afdraaien en daarna weer weg zijn voor de onderwijskwaliteit en continuïteit, waarvan wij willen dat kinderen en hun ouders zeker kunnen zijn?</text:p>
      <text:p text:style-name="ifm_p_mt.3.76mm_ifm">Antwoord 3</text:p>
      <text:p text:style-name="ifm_p_ifm">Scholen hebben altijd te maken met invallers bij ziekte en verlof. Een deel daarvan wordt ingehuurd via een invalpool of uitzendbureau. Het gaat hier doorgaans om goede en gekwalificeerde leraren, die het niveau ontstijgen van louter een lesje afdraaien. Doordat zij op verschillende scholen werken kan het zelfs zijn dat zij door hun brede werkervaring juist een goed zicht hebben op de onderwijskwaliteit. Dat neemt niet weg dat het de voorkeur heeft dat, zeker waar het gaat om de vaste formatie, deze zoveel mogelijk wordt ingevuld door vast personeel.</text:p>
      <text:p text:style-name="ifm_p_ifm">Voor de langere termijn is het noodzakelijk om het lerarentekort duurzaam aan te pakken. Hierover vindt u meer in de brief over het lerarentekort die ik uw Kamer onlangs heb gestuurd.</text:p>
      <text:p text:style-name="ifm_p_mt.3.76mm_ifm">Vraag 4</text:p>
      <text:p text:style-name="ifm_p_ifm">Bent u genoodzaakt om op deze ontwikkeling machteloos toe te zien? Of bent u voornemens om in samenspraak met uw collega van Sociale Zaken en Werkgelegenheid maatregelen te verkennen die deze tendens kunnen keren?</text:p>
      <text:p text:style-name="ifm_p_mt.3.76mm_ifm">Antwoord 4</text:p>
      <text:p text:style-name="ifm_p_ifm">Zoals hiervoor geschetst is de materie complex en hebben scholen ook al jaren voordelen van hun relaties met de uitzendbureaus. Generieke maatregelen tegen uitzendbureaus zijn ook geen punt van overweging. Wel kunnen scholen en besturen, net als eerder in Amsterdam is gedaan, in gesprek gaan met de uitzendbureaus over de inhuur van leraren en over de tar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miljoenen die zijn bedoeld voor onderwijs maar terecht komen bij commerciële bureaus</dc:title>
    <meta:user-defined meta:name="OVERHEIDop.ParlID/DC.identifier">ah-tk-20172018-3158</meta:user-defined>
    <meta:user-defined meta:name="OVERHEIDop.vraagnummer">2018Z13816</meta:user-defined>
    <meta:user-defined meta:name="OVERHEIDop.aanhangselNummer">315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het lid Van den Hul over miljoenen die zijn bedoeld voor onderwijs maar terecht komen bij commerciële bureaus</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