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31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5</text:p>
      <text:p text:style-name="ifm_p_font.roman_mt.3.76mm_ifm">Vragen van de leden <text:span text:style-name="ifm_span_font.bold_ifm">Laan-Geselschap</text:span> en <text:span text:style-name="ifm_span_font.bold_ifm">Weverling</text:span> (beiden VVD) aan de Ministers van Binnenlandse Zaken en Koninkrijksrelaties en van Landbouw, Natuur en Voedselkwaliteit over <text:span text:style-name="ifm_span_font.italic_ifm">het bericht «Ecologen: zonneparken zijn funest voor de natuur»</text:span> (ingezonden 20 augustus 2018).</text:p>
      <text:p text:style-name="ifm_p_font.roman_mt.3.76mm_ifm">Mededeling van Minister <text:span text:style-name="ifm_span_font.bold_ifm">Ollongren</text:span> (Binnenlandse Zaken en Koninkrijksrelaties) (ontvangen 11 september 2018).</text:p>
      <text:p text:style-name="ifm_p_mt.3.76mm_ifm">Vraag 1</text:p>
      <text:p text:style-name="ifm_p_ifm">Kent u het bericht «Ecologen: zonneparken zijn funest voor de natuur»?<text:note text:id="ID-2018Z14743-d37e61" text:note-class="footnote"><text:note-citation text:label="1 ">1</text:note-citation><text:note-body><text:p text:style-name="ifm_p_font.normal_size.6.93pt_mt..5mm_indent.-0.1161in_mleft.0.1161in_ifm">Trouw van 25 juni 2018</text:p></text:note-body></text:note></text:p>
      <text:p text:style-name="ifm_p_mt.3.76mm_ifm">Vraag 2</text:p>
      <text:p text:style-name="ifm_p_ifm">Wat vindt u van de vrees van deskundigen van onder andere het Rijksinstituut voor Volksgezondheid en Milieu (RIVM) en de Vereniging Nederlands Cultuurlandschap dat de bouw van grote zonneparken de nekslag wordt voor kwetsbare natuur en het bodemleven?</text:p>
      <text:p text:style-name="ifm_p_mt.3.76mm_ifm">Vraag 3</text:p>
      <text:p text:style-name="ifm_p_ifm">Bent u het eens met het pleidooi van de Rijksadviseur voor de fysieke leefomgeving dat zonnepanelen liever eerst op daken gelegd dienen te worden, mede aangezien uit onderzoek van Deloitte blijkt dat bijna 900 km<text:span text:style-name="ifm_span_font.superscript_ifm">2</text:span> aan daken geschikt is? Zo ja, wat gaat u doen om prioriteit te geven aan het benutten van daken? Zo nee, waarom niet?</text:p>
      <text:p text:style-name="ifm_p_mt.3.76mm_ifm">Vraag 4</text:p>
      <text:p text:style-name="ifm_p_ifm">Bent u het ermee eens dat door de aanleg van megazonneparken onnodig beslag wordt gelegd op landbouw- en/of woningbouwgrond waardoor ruimteconcurrentie ontstaat? Zo ja, wat gaat u doen om te voorkomen dat deze gronden beschikbaar blijven voor andere doeleinden? Zo nee, waarom niet?</text:p>
      <text:p text:style-name="ifm_p_mt.3.76mm_ifm">Vraag 5</text:p>
      <text:p text:style-name="ifm_p_ifm">Hoeveel megazonneparken zijn er momenteel in Nederland in aanbouw en hoeveel zijn er gepland?</text:p>
      <text:p text:style-name="ifm_p_mt.3.76mm_ifm">Vraag 6</text:p>
      <text:p text:style-name="ifm_p_ifm">Op welke wijze is de rijksoverheid in het kader van ruimtelijke ordening betrokken bij de aanleg van megazonneparken?</text:p>
      <text:p text:style-name="ifm_p_mt.3.76mm_ifm">Vraag 7</text:p>
      <text:p text:style-name="ifm_p_ifm">Bent u bereidt om in de Nationale Omgevingsvisie sturend op te treden om andere (innovatieve) mogelijkheden voor locaties van zonnepanelen – zoals geluidsschermen – te stimuleren? Zo ja, op welke wijze gaat u dit doen? Zo nee, waarom niet?</text:p>
      <text:h text:style-name="ifm_p_font.bold_mt.5.08mm_page.keep-with-next_ifm" text:outline-level="2">Mededeling</text:h>
      <text:p text:style-name="ifm_p_mt.4.23mm_ifm">Hierbij deel ik u mede dat de aan mij en de Minister van Landbouw, Natuur en Voedselkwaliteit gestelde vragen van de leden Laan-Geselschap en Weverling VVD over het bericht «Ecologen: zonneparken zijn funest voor de natuur»(ingezonden op 20 augustus 2018), met kenmerk 2018Z14743, niet binnen de termijn van drie weken kunnen worden beantwoord.</text:p>
      <text:p text:style-name="ifm_p_ifm">Voor de beantwoording van de vragen is meer tijd nodig in verband met interdepartementale afstemming. De beantwoording zal gelijktijdig met het uitkomen van de hoofdlijnenbrief NOVI plaatsvinden. Dit geeft de mogelijkheid de beantwoording van deze Kamervragen af te stemmen op de hoofdlijnenbrief NOV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aan-Geselschap en Weverling over het bericht ‘Ecologen: zonneparken zijn funest voor de natuur’</dc:title>
    <meta:user-defined meta:name="OVERHEIDop.ParlID/DC.identifier">ah-tk-20172018-3155</meta:user-defined>
    <meta:user-defined meta:name="OVERHEIDop.vraagnummer">2018Z14743</meta:user-defined>
    <meta:user-defined meta:name="OVERHEIDop.aanhangselNummer">3155</meta:user-defined>
    <meta:user-defined meta:name="OVERHEIDop.AanhangselTypen/DC.type">Mededeling</meta:user-defined>
    <meta:user-defined meta:name="OVERHEIDop.Parlementair/DC.type">Aanhangsel van de Handelingen</meta:user-defined>
    <meta:user-defined meta:name="OVERHEIDop.indiener">A. Weverling</meta:user-defined>
    <meta:user-defined meta:name="OVERHEIDop.indiener">A.J.M. Laan-Geselschap</meta:user-defined>
    <meta:user-defined meta:name="OVERHEIDop.ontvanger">K.H. Ollongren</meta:user-defined>
    <meta:user-defined meta:name="OVERHEIDop.vergaderjaar">2017-2018</meta:user-defined>
    <meta:user-defined meta:name="DCTERMS.W3CDTF/OVERHEIDop.datumOntvangst">2018-09-11</meta:user-defined>
    <meta:user-defined meta:name="OVERHEID.StatenGeneraal/DC.creator">Tweede Kamer der Staten-Generaal</meta:user-defined>
    <dc:language>nl</dc:language>
    <meta:user-defined meta:name="DCTERMS.alternative"/>
    <meta:user-defined meta:name="DC.title">Uitstel beantwoording vragen van de leden Laan-Geselschap en Weverling over het bericht ‘Ecologen: zonneparken zijn funest voor de natuur’</meta:user-defined>
    <meta:user-defined meta:name="DCTERMS.W3CDTF/DCTERMS.available">2018-09-11</meta:user-defined>
    <meta:user-defined meta:name="OVERHEIDop.publicationName">Kamervragen (Aanhangsel)</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