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2</text:p>
      <text:p text:style-name="ifm_p_font.roman_mt.3.76mm_ifm">Vragen van het lid <text:span text:style-name="ifm_span_font.bold_ifm">Madlener</text:span> (PVV) aan de Minister van Landbouw, Natuur en Voedselkwaliteit over <text:span text:style-name="ifm_span_font.italic_ifm">het bericht dat nog maar 10 tot 15% van de consumentenprijs bij de aardappelproducent terechtkomt</text:span> (ingezonden 16 augustus 2018).</text:p>
      <text:p text:style-name="ifm_p_font.roman_mt.3.76mm_ifm">Antwoord van Minister <text:span text:style-name="ifm_span_font.bold_ifm">Schouten</text:span> (Landbouw, Natuur en Voedselkwaliteit) (ontvangen 11 september 2018).</text:p>
      <text:p text:style-name="ifm_p_mt.3.76mm_ifm">Vraag 1</text:p>
      <text:p text:style-name="ifm_p_ifm">Bent u bekend met het bericht waarin staat dat nog maar 10 tot 15% van de consumentenprijs bij de aardappelproducent terechtkomt?<text:note text:id="ID-2018Z14671-d37e58" text:note-class="footnote"><text:note-citation text:label="1 ">1</text:note-citation><text:note-body><text:p text:style-name="ifm_p_font.normal_size.6.93pt_mt..5mm_indent.-0.1161in_mleft.0.1161in_ifm">https://www.telegraaf.nl/financieel/2418862/column-boeren-doen-het-niet-goed</text:p></text:note-body></text:note></text:p>
      <text:p text:style-name="ifm_p_mt.3.76mm_ifm">Antwoord 1</text:p>
      <text:p text:style-name="ifm_p_ifm">Ja, het bericht is mij bekend.</text:p>
      <text:p text:style-name="ifm_p_mt.3.76mm_ifm">Vraag 2</text:p>
      <text:p text:style-name="ifm_p_ifm">Wat vindt u ervan dat er zo’n gering gedeelte van de consumentenprijs bij de voedselproducent terechtkomt?</text:p>
      <text:p text:style-name="ifm_p_mt.3.76mm_ifm">Antwoord 2</text:p>
      <text:p text:style-name="ifm_p_ifm">Uit het onderzoek dat in 2014 is uitgevoerd door Wageningen Economic Research (toenmalig LEI) naar de prijsvorming in de keten is o.a. de verdeling van de consumenteneuro van aardappelen onderzocht. Uit het onderzoek bleek dat in 2011–2013 gemiddeld 39% van de consumenteneuro als brutomarge bij de supermarkten terecht kwam, 31% bij de groothandel en 30% bij de akkerbouwer. Deze brutomarges geven geen indicaties van de winstgevendheid aangezien de kosten die gemaakt worden in de verschillende schakels niet worden meegenomen.</text:p>
      <text:p text:style-name="ifm_p_ifm">De prijs die een akkerbouwer voor zijn product krijgt, is sterk afhankelijk van vraag en aanbod in Nederland maar ook in andere Noordwest-Europese landen zoals Frankrijk, Duitsland, België, het VK en Polen. De prijzen die een akkerbouwer ontvangt kunnen erg volatiel zijn. In sommige perioden kunnen daardoor de marges onder druk komen te staan. Veel producenten kiezen er dan ook voor om op contract te leveren.</text:p>
      <text:p text:style-name="ifm_p_ifm">Uit het onderzoek van Wageningen Economic Research over de positie van de primaire producent in de keten blijkt dat de meeste van hen hun positie ten opzichte van andere ketenpartijen als relatief zwak ervaren. Ik vind dit zorgelijk. Het kabinet heeft daar dan ook aandacht voor en heeft maatregelen aangekondigd om de positie van de boer in de keten te versterken (Kamerstuk 29 625, nr. 257).</text:p>
      <text:p text:style-name="ifm_p_mt.3.76mm_ifm">Vraag 3</text:p>
      <text:p text:style-name="ifm_p_ifm">Weet u welke percentages van de consumentenprijzen bij andere landbouwproducenten terechtkomen?</text:p>
      <text:p text:style-name="ifm_p_mt.3.76mm_ifm">Antwoord 3</text:p>
      <text:p text:style-name="ifm_p_ifm">In het eerdergenoemde onderzoek van Wageningen Economic Research naar de prijsvorming in de keten zijn de brutomarges van 8 producten onderzocht. Daaruit blijkt dat de verdeling van de consumenteneuro over de diverse schakels in de keten per product sterk kan verschillen. Een relatief klein aandeel (minder dan 25%) kwam terecht bij de akkerbouwer (graan en uien), komkommerteler en vleeskuikenhouder terwijl een groter aandeel (meer dan 25%) terecht kwam bij de aardappelteler, fruitteler, paprikateler en leghennenhouder. Het is van belang om te benadrukken dat deze percentages niets zeggen over winstgevendheid, omdat de kosten die de ketenpartijen maken hier niet in worden betrokken.</text:p>
      <text:p text:style-name="ifm_p_mt.3.76mm_ifm">Vraag 4</text:p>
      <text:p text:style-name="ifm_p_ifm">Wat vindt u van de hoogte van het inkomen van de Nederlandse voedselproducenten in het algemeen?</text:p>
      <text:p text:style-name="ifm_p_mt.3.76mm_ifm">Antwoord 4</text:p>
      <text:p text:style-name="ifm_p_ifm">Het gemiddelde inkomen uit bedrijf voor de land- en tuinbouwbedrijven in de afgelopen vijf jaar (2013–2017) was € 50.000 per onbetaalde arbeidsjaareenheid (aje). In 2017 bereikte het inkomen een historisch hoog niveau geraamd op ongeveer € 70.000 per onbetaalde aje, een stijging van € 20.000 ten opzichte van 2016. Er zijn echter grote verschillen zowel tussen als binnen de verschillende sectoren. Hoewel het gemiddelde inkomen per huishouden in de agrarische sector in 2016 opliep tot het hoogste niveau in deze eeuw, groeide het aandeel agrarische huishoudens onder de lage-inkomensgrens tegelijkertijd voor het vierde jaar op rij tot 44%. Dat vind ik een zorgelijke ontwikkeling. Deze ontwikkeling laat dus zien dat er grote inkomensverschillen zijn rond het gemiddelde. Er lijkt echter geen patroon te zitten in de samenstelling van die huishoudens onder de lage-inkomensgrens. Zo steeg het aandeel melkveehouders onder de lage-inkomensgrens in 2016 door de lage melkprijzen, terwijl bij varkensbedrijven, leghennenbedrijven en glastuinbouwbedrijven het aandeel lage-inkomenshuishoudens juist lager lag in 2016 dan in de jaren ervoor.</text:p>
      <text:p text:style-name="ifm_p_mt.3.76mm_ifm">Vraag 5</text:p>
      <text:p text:style-name="ifm_p_ifm">Welke acties gaat u concreet ondernemen zodat Nederlandse voedselproducenten een redelijk inkomen kunnen verdienen?</text:p>
      <text:p text:style-name="ifm_p_mt.3.76mm_ifm">Antwoord 5</text:p>
      <text:p text:style-name="ifm_p_ifm">Het kabinet is zich ervan bewust dat de positie van de boer in de keten onder druk staat. Vandaar dat ik, mede namens de Staatssecretaris van EZK, maatregelen heb aangekondigd om de positie van de boer in de keten te versterken (Kamerstuk 29 625, nr. 257). Deze maatregelen betreffen het aanpakken van oneerlijke handelspraktijken, het stimuleren van samenwerking, in het bijzonder in relatie tot duurzaamheid, en het oprichten van een agro-nutri monitor bij de ACM om eventuele belemmeringen voor een goede marktwerking te identificeren en transparantie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dat nog maar 10 tot 15% van de consumentenprijs bij de aardappelproducent terechtkomt</dc:title>
    <meta:user-defined meta:name="OVERHEIDop.ParlID/DC.identifier">ah-tk-20172018-3152</meta:user-defined>
    <meta:user-defined meta:name="OVERHEIDop.vraagnummer">2018Z14671</meta:user-defined>
    <meta:user-defined meta:name="OVERHEIDop.aanhangselNummer">3152</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Madlener over het bericht dat nog maar 10 tot 15% van de consumentenprijs bij de aardappelproducent terechtkomt</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